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  <text:list-style style:name="id1-3-2-1-1-1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issievergadering Bestuur en Middelen</text:span>
          </text:p>
            <text:p text:style-name="common-al">Maandag 20 januari 19.00 uur met o.a. de volgende onderwerpen:</text:p>
            <text:list text:style-name="id1-3-2-1-1-3">
              <text:list-item text:style-override="id1-3-2-1-1-3-1">
                <text:number>-</text:number>
                <text:p text:style-name="al">Zienswijze op 1e begrotingswijziging 2025 ICT NML</text:p>
              </text:list-item>
              <text:list-item text:style-override="id1-3-2-1-1-3-2">
                <text:number>-</text:number>
                <text:p text:style-name="al"> Controleprotocol 2024</text:p>
              </text:list-item>
              <text:list-item text:style-override="id1-3-2-1-1-3-3">
                <text:number>-</text:number>
                <text:p text:style-name="al"> Veiligheid</text:p>
              </text:list-item>
              <text:list-item text:style-override="id1-3-2-1-1-3-4">
                <text:number>-</text:number>
                <text:p text:style-name="al"> Coffeeshopbeleid</text:p>
              </text:list-item>
            </text:list>
            <text:p text:style-name="common-al"/>
            <text:p text:style-name="common-al">
            <text:span text:style-name="nadrukvet">Commissievergadering Burgers en Samenleving</text:span>
          </text:p>
            <text:p text:style-name="common-al">Dinsdag 21 januari 19.00 uur met o.a. de volgende onderwerpen:</text:p>
            <text:list text:style-name="id1-3-2-1-1-7">
              <text:list-item text:style-override="id1-3-2-1-1-7-1">
                <text:number>-</text:number>
                <text:p text:style-name="al">Zienswijze Kaderbrief 2026 - 2029 Modulaire Gemeenschappelijke Regeling (MGR) Sociaal Domein Limburg Noord</text:p>
              </text:list-item>
              <text:list-item text:style-override="id1-3-2-1-1-7-2">
                <text:number>-</text:number>
                <text:p text:style-name="al"> Concept Herziene Begroting GR Westrom 2025 </text:p>
              </text:list-item>
              <text:list-item text:style-override="id1-3-2-1-1-7-3">
                <text:number>-</text:number>
                <text:p text:style-name="al"> Toekenning straatnaam Brikkepaedje Maasniel</text:p>
              </text:list-item>
              <text:list-item text:style-override="id1-3-2-1-1-7-4">
                <text:number>-</text:number>
                <text:p text:style-name="al"> Toekenning straatnaam Zusterspaedje</text:p>
              </text:list-item>
              <text:list-item text:style-override="id1-3-2-1-1-7-5">
                <text:number>-</text:number>
                <text:p text:style-name="al"> Toekenning straatnaamwijziging Plein 1999 naar Neelderpark Maasniel</text:p>
              </text:list-item>
              <text:list-item text:style-override="id1-3-2-1-1-7-6">
                <text:number>-</text:number>
                <text:p text:style-name="al"> Toekenning straatnamen herontwikkeling Rooswinkelterrein</text:p>
              </text:list-item>
              <text:list-item text:style-override="id1-3-2-1-1-7-7">
                <text:number>-</text:number>
                <text:p text:style-name="al"> Ingekomen brieven uit de raad van 19 december 2024</text:p>
              </text:list-item>
            </text:list>
            <text:p text:style-name="common-al"/>
            <text:p text:style-name="common-al">
            <text:span text:style-name="nadrukvet">Commissievergadering Ruimte</text:span>
          </text:p>
            <text:p text:style-name="common-al">Woensdag 22 januari om 19.00 uur met o.a. de volgende onderwerpen:</text:p>
            <text:list text:style-name="id1-3-2-1-1-11">
              <text:list-item text:style-override="id1-3-2-1-1-11-1">
                <text:number>-</text:number>
                <text:p text:style-name="al">Gebiedsprofiel niet-stedelijke Maasplassen</text:p>
              </text:list-item>
              <text:list-item text:style-override="id1-3-2-1-1-11-2">
                <text:number>-</text:number>
                <text:p text:style-name="al"> Definitieve weigering VVGB Jachthaven Asselt</text:p>
              </text:list-item>
              <text:list-item text:style-override="id1-3-2-1-1-11-3">
                <text:number>-</text:number>
                <text:p text:style-name="al"> Ingekomen brieven uit de raad van 19 december 2024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6 februari om 19.00 uur met o.a. de volgende onderwerpen:</text:p>
            <text:list text:style-name="id1-3-2-1-1-15">
              <text:list-item text:style-override="id1-3-2-1-1-15-1">
                <text:number>-</text:number>
                <text:p text:style-name="al">Zienswijze op 1e begrotingswijziging 2025 ICT NML</text:p>
              </text:list-item>
              <text:list-item text:style-override="id1-3-2-1-1-15-2">
                <text:number>-</text:number>
                <text:p text:style-name="al"> Controleprotocol 2024</text:p>
              </text:list-item>
              <text:list-item text:style-override="id1-3-2-1-1-15-3">
                <text:number>-</text:number>
                <text:p text:style-name="al"> Zienswijze Kaderbrief 2026 - 2029 Modulaire Gemeenschappelijke Regeling (MGR) Sociaal Domein Limburg Noord</text:p>
              </text:list-item>
              <text:list-item text:style-override="id1-3-2-1-1-15-4">
                <text:number>-</text:number>
                <text:p text:style-name="al"> Concept Herziene Begroting GR Westrom 2025 </text:p>
              </text:list-item>
              <text:list-item text:style-override="id1-3-2-1-1-15-5">
                <text:number>-</text:number>
                <text:p text:style-name="al"> Gebiedsprofiel niet-stedelijke Maasplassen</text:p>
              </text:list-item>
              <text:list-item text:style-override="id1-3-2-1-1-15-6">
                <text:number>-</text:number>
                <text:p text:style-name="al"> Definitieve weigering VVGB Jachthaven Asselt.</text:p>
              </text:list-item>
            </text:list>
            <text:p text:style-name="last-al">Voor de agenda’s en meer informatie zie <text:a xlink:href="http://www.roermond.nl/raad" xlink:type="simple">www.roermond.nl/raad</text:a> of neem contact op met de Griffie, telefoonnummer 14 0475 of via griffie@roermo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7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176</meta:user-defined>
    <meta:user-defined meta:name="OVERHEIDop.GmbID/DC.identifier">gmb-2025-12176</meta:user-defined>
    <meta:user-defined meta:name="OVERHEIDop.versieInformatie"/>
  </office:meta>
</office:document-meta>
</file>