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97dc6f-58d8-4416-afc2-23b28e8337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1-19">
      <text:list-level-style-bullet text:bullet-char="•" text:level="1">
        <style:list-level-properties text:min-label-width="10mm"/>
      </text:list-level-style-bullet>
    </text:list-style>
    <text:list-style style:name="id1-3-2-1-1-21-20">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21-23">
      <text:list-level-style-bullet text:bullet-char="•" text:level="1">
        <style:list-level-properties text:min-label-width="10mm"/>
      </text:list-level-style-bullet>
    </text:list-style>
    <text:list-style style:name="id1-3-2-1-1-21-24">
      <text:list-level-style-bullet text:bullet-char="•" text:level="1">
        <style:list-level-properties text:min-label-width="10mm"/>
      </text:list-level-style-bullet>
    </text:list-style>
    <text:list-style style:name="id1-3-2-1-1-21-25">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IVERSE VERKEERSMAATREGELEN GOEMANSSTRAAT, RING EN OOSTSTRAAT TE DREISCHOR</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35964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
            <text:list text:style-name="id1-3-2-1-1-21">
              <text:list-item text:style-override="id1-3-2-1-1-21-1">
                <text:number>•</text:number>
                <text:p text:style-name="al">de in dit verkeersbesluit genoemde wegen binnen de bebouwde kom van de kern Dreischor liggen;</text:p>
              </text:list-item>
              <text:list-item text:style-override="id1-3-2-1-1-21-2">
                <text:number>•</text:number>
                <text:p text:style-name="al">de Goemansstraat, Ring en Ooststraat erftoegangswegen zijn waarop een maximumsnelheid geldt van 30 km/h;</text:p>
              </text:list-item>
              <text:list-item text:style-override="id1-3-2-1-1-21-3">
                <text:number>•</text:number>
                <text:p text:style-name="al">in april 2023 heeft de gemeente Schouwen-Duiveland een verkeersbesluit heeft genomen voor het afsluiten van het centrum van Dreischor, het instellen van een parkeerverbodszone en het instellen van eenrichtingsverkeer;</text:p>
              </text:list-item>
              <text:list-item text:style-override="id1-3-2-1-1-21-4">
                <text:number>•</text:number>
                <text:p text:style-name="al">kort daarna is een aanvullend verkeersbesluit is genomen in de vorm van een lengtebeperking op de Goemansstraat, in verband met schade door aanrijdingen;</text:p>
              </text:list-item>
              <text:list-item text:style-override="id1-3-2-1-1-21-5">
                <text:number>•</text:number>
                <text:p text:style-name="al">uit de monitoring en het aanhoudende aantal meldingen is gebleken dat de overlast in het centrum van Dreischor nog niet is opgelost;</text:p>
              </text:list-item>
              <text:list-item text:style-override="id1-3-2-1-1-21-6">
                <text:number>•</text:number>
                <text:p text:style-name="al">in samenspraak met de dorpsraad, bewoners en de gemeente gekozen is tot een nieuw voorstel om de verkeersoverlast in het centrum op te lossen;</text:p>
              </text:list-item>
              <text:list-item text:style-override="id1-3-2-1-1-21-7">
                <text:number>•</text:number>
                <text:p text:style-name="al">in de huidige situatie geldt een ‘éénrichtingscircuit’ op de Ring waarbij men alleen vanaf de Zuidstraat in kan komen rijden;</text:p>
              </text:list-item>
              <text:list-item text:style-override="id1-3-2-1-1-21-8">
                <text:number>•</text:number>
                <text:p text:style-name="al">de Ring verlaten kan worden bij de Goemansstraat en de Ooststraat;</text:p>
              </text:list-item>
              <text:list-item text:style-override="id1-3-2-1-1-21-9">
                <text:number>•</text:number>
                <text:p text:style-name="al">dat een linksaf beweging vanaf de Ring naar de Goemansstraat nauwelijks mogelijk is, zonder schade te rijden, door voertuigen op meer dan twee wielen;</text:p>
              </text:list-item>
              <text:list-item text:style-override="id1-3-2-1-1-21-10">
                <text:number>•</text:number>
                <text:p text:style-name="al">het instellen van een lengtebeperking hier niet afdoende is gebleken;</text:p>
              </text:list-item>
              <text:list-item text:style-override="id1-3-2-1-1-21-11">
                <text:number>•</text:number>
                <text:p text:style-name="al">de enige oplossing is om de Goemansstraat definitief af te sluiten, voor verkeer op meer dan twee wielen, komende vanaf de Ring;</text:p>
              </text:list-item>
              <text:list-item text:style-override="id1-3-2-1-1-21-12">
                <text:number>•</text:number>
                <text:p text:style-name="al">hiermee het éénrichtingsverkeer op de Goemansstraat, vanaf de Noordstraat, in de richting van de Ring niet meer handhaafbaar is;</text:p>
              </text:list-item>
              <text:list-item text:style-override="id1-3-2-1-1-21-13">
                <text:number>•</text:number>
                <text:p text:style-name="al">verkeer bij het in stand houden van het éénrichtingsverkeer niet meer bij de eigen woning kan komen;</text:p>
              </text:list-item>
              <text:list-item text:style-override="id1-3-2-1-1-21-14">
                <text:number>•</text:number>
                <text:p text:style-name="al">op de Ooststraat in de huidige situatie éénrichtingsverkeer (in de richting van de Ring) van kracht is;</text:p>
              </text:list-item>
              <text:list-item text:style-override="id1-3-2-1-1-21-15">
                <text:number>•</text:number>
                <text:p text:style-name="al">de verkeersdruk op de Zuidstraat verlicht kan worden door het éénrichtingsverkeer op de Ooststraat op te heffen;</text:p>
              </text:list-item>
              <text:list-item text:style-override="id1-3-2-1-1-21-16">
                <text:number>•</text:number>
                <text:p text:style-name="al">de Ooststraat de extra verkeersbewegingen gemakkelijk kan verwerken zonder dat hier overlast door ontstaat;</text:p>
              </text:list-item>
              <text:list-item text:style-override="id1-3-2-1-1-21-17">
                <text:number>•</text:number>
                <text:p text:style-name="al">de Ooststraat voldoende breed is om verkeer veilig in twee richtingen te laten afwikkelen;</text:p>
              </text:list-item>
              <text:list-item text:style-override="id1-3-2-1-1-21-18">
                <text:number>•</text:number>
                <text:p text:style-name="al">het voor de verkeerscirculatie wel van belang is om middels bebording aan te geven dat er op de Ring, éénrichtingsverkeer van kracht is;  </text:p>
              </text:list-item>
              <text:list-item text:style-override="id1-3-2-1-1-21-19">
                <text:number>•</text:number>
                <text:p text:style-name="al">het vanwege de beperkte ruimte en de beperkte draaimogelijkheden het niet wenselijk is om voertuigen met een lengte vanaf 6 meter vanaf de Ooststraat de Ring op te laten rijden;</text:p>
              </text:list-item>
              <text:list-item text:style-override="id1-3-2-1-1-21-20">
                <text:number>•</text:number>
                <text:p text:style-name="al">hiermee schades aan woningen wordt voorkomen;</text:p>
              </text:list-item>
              <text:list-item text:style-override="id1-3-2-1-1-21-21">
                <text:number>•</text:number>
                <text:p text:style-name="al">met deze verkeersmaatregelen wordt gezorgd voor het verzekeren van de veiligheid op de weg alsmede het beschermen van de weggebruikers en passagiers;</text:p>
              </text:list-item>
              <text:list-item text:style-override="id1-3-2-1-1-21-22">
                <text:number>•</text:number>
                <text:p text:style-name="al">met deze verkeersmaatregelen de wegen zoveel mogelijk in stand worden gehouden en de bruikbaarheid en de veiligheid wordt gewaarborgd; </text:p>
              </text:list-item>
              <text:list-item text:style-override="id1-3-2-1-1-21-23">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24">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2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opheffen van het éénrichtingsverkeer in de Goemansstraat te Dreischor, door het verwijderen van de verkeersborden C02 en C03 en de onderborden OB54 conform model van bijlage I van het reglement verkeersregels en verkeerstekens 1990;;</text:p>
              </text:list-item>
              <text:list-item text:style-override="id1-3-2-1-1-29-2">
                <text:number>2.</text:number>
                <text:p text:style-name="al">tot het opheffen van de lengtebeperking in de Goemansstraat te Dreischor, door het verwijderen van het verkeersbord C17-6 conform model van bijlage I van het reglement verkeersregels en verkeerstekens 1990;</text:p>
              </text:list-item>
              <text:list-item text:style-override="id1-3-2-1-1-29-3">
                <text:number>3.</text:number>
                <text:p text:style-name="al">tot het instellen van een geslotenverklaring voor voertuigen op meer dan twee wielen in de Goemansstraat naar de Ring toe te Dreischor, door het plaatsen van verkeerspaaltjes;</text:p>
              </text:list-item>
              <text:list-item text:style-override="id1-3-2-1-1-29-4">
                <text:number>4.</text:number>
                <text:p text:style-name="al">tot het opheffen van het éénrichtingsverkeer in de Ooststraat te Dreischor, door het verwijderen van de verkeersborden C02 en C03 en de onderborden OB54;</text:p>
              </text:list-item>
              <text:list-item text:style-override="id1-3-2-1-1-29-5">
                <text:number>5.</text:number>
                <text:p text:style-name="al">tot het instellen van een lentebeperking van voertuigen langer dan 6 meter in de Ooststraat, in de richting van de Ring te Dreischor, door het plaatsen van verkeersbord C17-6 conform model van bijlage I van het reglement verkeersregels en verkeerstekens 1990;</text:p>
              </text:list-item>
              <text:list-item text:style-override="id1-3-2-1-1-29-6">
                <text:number>6.</text:number>
                <text:p text:style-name="al">tot het verduidelijken van het éénrichtingsverkeer op de Ring komende vanaf de Ooststraat te Dreischor door het plaatsen van een verplichte rijrichting in de vorm van verkeersbord D05l conform model van bijlage I van het reglement verkeersregels en verkeerstekens 1990;</text:p>
              </text:list-item>
              <text:list-item text:style-override="id1-3-2-1-1-29-7">
                <text:number>7.</text:number>
                <text:p text:style-name="al">de verkeersmaatregel vast te hebben gelegd op de hieronder opgenomen tekening met kenmerk 1359649 d.d.: 14-01-2025.</text:p>
              </text:list-item>
            </text:list>
            <text:p text:style-name="al">
            <draw:frame><draw:text-box><text:section text:name="plaatje_id1-3-2-1-1-30-1" text:style-name="plaatje">
              <text:p text:style-name="illustratie_id1-3-2-1-1-30-1-1"><draw:frame draw:style-name="illustratie_id1-3-2-1-1-30-1-1" text:anchor-type="paragraph" svg:width="153mm" svg:height="108.92830188679245mm"><draw:image xlink:href="Pictures/Afbeelding1id797dc6f-58d8-4416-afc2-23b28e833742.png" xlink:type="simple"/></draw:frame></text:p>
            </text:section></draw:text-box></draw:frame>
          </text:p>
            <text:p text:style-name="al"/>
            <text:p text:style-name="al"/>
            <text:p text:style-name="al">Aldus besloten te Zierikzee, 14-01-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7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Diverse verkeersmaatregelen - Ring te Dreisch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9649</meta:user-defined>
    <meta:user-defined meta:name="OVERHEIDop.verkeersbordcode">C2</meta:user-defined>
    <meta:user-defined meta:name="OVERHEIDop.verkeersbordcode">C3</meta:user-defined>
    <meta:user-defined meta:name="OVERHEIDop.verkeersbordcode">C17</meta:user-defined>
    <meta:user-defined meta:name="OVERHEIDop.verkeersbordcode">D5</meta:user-defined>
    <dc:language>nl</dc:language>
    <meta:user-defined meta:name="OVERHEIDop.locatietype/OVERHEIDop.gebiedsmarkering">Lijn</meta:user-defined>
    <meta:user-defined meta:name="DC.title">DIVERSE VERKEERSMAATREGELEN GOEMANSSTRAAT, RING EN OOSTSTRAAT TE DREISCHOR</meta:user-defined>
    <meta:user-defined meta:name="DCTERMS.W3CDTF/DCTERMS.available">2025-03-28</meta:user-defined>
    <meta:user-defined meta:name="OVERHEIDop.externeBijlage">Locatietekening|exb-2025-10514</meta:user-defined>
    <meta:user-defined meta:name="DCTERMS.W3CDTF/OVERHEIDop.jaargang">2025</meta:user-defined>
    <meta:user-defined meta:name="OVERHEIDop.publicationIssue">121758</meta:user-defined>
    <meta:user-defined meta:name="OVERHEIDop.GmbID/DC.identifier">gmb-2025-121758</meta:user-defined>
    <meta:user-defined meta:name="OVERHEIDop.versieInformatie"/>
  </office:meta>
</office:document-meta>
</file>