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20985785ie23b9565-5b32-4b86-8eda-23dc181b3f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r. P.N. Arntzeniusweg 7 aanleg gehandicaptenparkeerplaats kenteken 64-HBZ-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4-HBZ-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4-HBZ-7 en het aanbrengen van ondersteunende markeringen (RVV 1990), in te stellen: een gehandicaptenparkeerplaats ter hoogte van perceel Mr. P.N. Arntzeniusweg 7 (parkeervaknummer 1241084854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8mm" svg:height="103.9mm"><draw:image xlink:href="Pictures/Afbeelding620985785ie23b9565-5b32-4b86-8eda-23dc181b3f95.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r. P.N. Arntzeniusweg 7 aanleg gehandicaptenparkeerplaats kenteken 64-HBZ-7 - Mr. P.N. Arntzeniusweg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r. P.N. Arntzeniusweg 7 aanleg gehandicaptenparkeerplaats kenteken 64-HBZ-7</meta:user-defined>
    <meta:user-defined meta:name="OVERHEIDop.verkeersbordcode">E6</meta:user-defined>
    <dc:language>nl</dc:language>
    <meta:user-defined meta:name="OVERHEIDop.locatietype/OVERHEIDop.gebiedsmarkering">Adres</meta:user-defined>
    <meta:user-defined meta:name="DC.title">Amsterdam Oost, verkeersbesluit Mr. P.N. Arntzeniusweg 7 aanleg gehandicaptenparkeerplaats kenteken 64-HBZ-7</meta:user-defined>
    <meta:user-defined meta:name="DCTERMS.W3CDTF/DCTERMS.available">2025-03-21</meta:user-defined>
    <meta:user-defined meta:name="DCTERMS.W3CDTF/OVERHEIDop.jaargang">2025</meta:user-defined>
    <meta:user-defined meta:name="OVERHEIDop.publicationIssue">121753</meta:user-defined>
    <meta:user-defined meta:name="OVERHEIDop.GmbID/DC.identifier">gmb-2025-121753</meta:user-defined>
    <meta:user-defined meta:name="OVERHEIDop.versieInformatie"/>
  </office:meta>
</office:document-meta>
</file>