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en ontwerp VvGB Leenders 3 te Staphorst</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Leenders 3 in Staphorst. Iedereen kan het plan bekijken vanaf 26 maart tot en met 6 mei 2025. Hieronder staat waarover het plan gaat. Ook leest u hoe u kunt reageren.</text:p>
            <text:p text:style-name="common-al">
            <text:span text:style-name="nadrukvet">Waar gaat het plan over?</text:span>
          </text:p>
            <text:p text:style-name="common-al">De aanvraag gaat over de nieuwbouw van de asfaltcentrale en de bijbehorende opstallen als combinatiegebouw (besturingsruimte, onderzoeksruimte, bedrijfskantoor, schaftruimte) en overkapping voor opslag. Dit plan past niet in het bestemmingsplan (tijdelijk omgevingsplan). Via een omgevingsvergunning kunnen wij toch meewerken aan de nieuwbouw van de asfaltcentrale.</text:p>
            <text:p text:style-name="common-al">
            <text:span text:style-name="nadrukvet">Mer beoordelingsbesluit</text:span> Op 28 januari 2025 heeft het college van burgemeester en wethouders besloten dat voor de aanvraag omgevingsvergunning geen Mer procedure gevolgd hoeft te worden. U kunt dit Mer beoordelingsbesluit inzien bij de stukken. Tegen dit Mer beoordelingsbesluit is geen zelfstandig bezwaar en beroep mogelijk.</text:p>
            <text:p text:style-name="common-al">
            <text:span text:style-name="nadrukvet">Ontwerp VvGB gemeenteraad</text:span>Als wij afwijken van het bestemmingsplan moet de gemeenteraad in sommige gevallen daarmee instemmen. Dit noemen wij een verklaring van geen bedenkingen. De gemeenteraad heeft deze verklaring op 4 maart 2025 in ontwerp afgegeven.</text:p>
            <text:p text:style-name="common-al">
            <text:span text:style-name="nadrukvet">Hoe kunt u het plan bekijken?</text:span> Iedereen kan vanaf woensdag 26 maart 2025 de ontwerp omgevingsvergunning, de Ontwerp VvGB en de bijbehorende stukken bekijken. Dit kan via:</text:p>
            <text:list text:style-name="id1-3-2-1-1-7">
              <text:list-item text:style-override="id1-3-2-1-1-7-1">
                <text:number>1.</text:number>
                <text:p text:style-name="al">De landelijke website: <text:a xlink:href="https://www.omgevingswet.overheid.nl/regels-op-de-kaart/" xlink:type="simple">https://www.omgevingswet.overheid.nl/regels-op-de-kaart/</text:a> of <text:a xlink:href="http://www.ruimtelijkeplannen.nl" xlink:type="simple">www.ruimtelijkeplannen.nl</text:a>. Op deze website kunt u zoeken op het adres of het plannummer: NL.IMRO.0180.5132023005-ON01.</text:p>
              </text:list-item>
              <text:list-item text:style-override="id1-3-2-1-1-7-2">
                <text:number>2.</text:number>
                <text:p text:style-name="al">Het gemeentehuis. Hier kunt u de papieren stukken bekijken. Dit kan alleen als u een afspraak maakt via: (0522) 467 467.</text:p>
              </text:list-item>
            </text:list>
            <text:p text:style-name="common-al">
            <text:span text:style-name="nadrukvet">Reageren op het plan?</text:span> Tot en met 6 mei 2025 kan iedereen reageren op het plan. Uw reactie noemen wij een zienswijze. U kunt schriftelijk of mondeling reageren.</text:p>
            <text:list text:style-name="id1-3-2-1-1-9">
              <text:list-item text:style-override="id1-3-2-1-1-9-1">
                <text:number>1.</text:number>
                <text:p text:style-name="al">Wilt u schriftelijk reageren? Stuur dan een brief aan: gemeente Staphorst t.a.v. publieksbalie Omgevingsplein, Postbus 2, 7950 AA Staphorst.</text:p>
              </text:list-item>
              <text:list-item text:style-override="id1-3-2-1-1-9-2">
                <text:number>2.</text:number>
                <text:p text:style-name="al">Wilt u mondeling reageren? Maak dan op tijd een afspraak via de publieksbalie Omgevingsplein: (0522) 467 467.</text:p>
              </text:list-item>
            </text:list>
            <text:p text:style-name="last-al">
            <text:span text:style-name="nadrukvet">Wat gebeurt er na de ontwerp omgevingsvergunning? </text:span>De omgevingsvergunning is nu nog niet definitief. Na 6 mei 2025 zal de gemeenteraad worden gevraagd of zij voor het plan een VvGB wil afgeve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17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en ontwerp VvGB Leenders 3 te Staphorst</meta:user-defined>
    <meta:user-defined meta:name="DCTERMS.W3CDTF/DCTERMS.available">2025-03-25</meta:user-defined>
    <meta:user-defined meta:name="DCTERMS.W3CDTF/OVERHEIDop.jaargang">2025</meta:user-defined>
    <meta:user-defined meta:name="OVERHEIDop.publicationIssue">121751</meta:user-defined>
    <meta:user-defined meta:name="OVERHEIDop.GmbID/DC.identifier">gmb-2025-121751</meta:user-defined>
    <meta:user-defined meta:name="OVERHEIDop.versieInformatie"/>
  </office:meta>
</office:document-meta>
</file>