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6099688i05cc0680-5e5a-4cbb-94dc-04a68fb302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Frederik Hendrikstraat 134 aanleg gehandicaptenparkeerplaats kenteken 28-XD-JB</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28-XD-JB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28-XD-JB en het aanbrengen van ondersteunende markeringen (RVV 1990), in te stellen: een gehandicaptenparkeerplaats ter hoogte van perceel Frederik Hendrikstraat 134 (parkeervaknummer 11994148750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6.8mm" svg:height="99.1mm"><draw:image xlink:href="Pictures/Afbeelding216099688i05cc0680-5e5a-4cbb-94dc-04a68fb3024b.png" xlink:type="simple"/></draw:frame></text:p>
            </text:section></draw:text-box></draw:frame>
          </text:p>
            <text:p text:style-name="common-al">Amsterdam, 19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74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4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4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rederik Hendrikstraat 134 aanleg gehandicaptenparkeerplaats kenteken 28-XD-JB - Frederik Hendrikstraat 13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rederik Hendrikstraat 134 aanleg gehandicaptenparkeerplaats kenteken 28-XD-JB</meta:user-defined>
    <meta:user-defined meta:name="OVERHEIDop.verkeersbordcode">E6</meta:user-defined>
    <dc:language>nl</dc:language>
    <meta:user-defined meta:name="OVERHEIDop.locatietype/OVERHEIDop.gebiedsmarkering">Adres</meta:user-defined>
    <meta:user-defined meta:name="DC.title">Amsterdam West, verkeersbesluit Frederik Hendrikstraat 134 aanleg gehandicaptenparkeerplaats kenteken 28-XD-JB</meta:user-defined>
    <meta:user-defined meta:name="DCTERMS.W3CDTF/DCTERMS.available">2025-03-21</meta:user-defined>
    <meta:user-defined meta:name="DCTERMS.W3CDTF/OVERHEIDop.jaargang">2025</meta:user-defined>
    <meta:user-defined meta:name="OVERHEIDop.publicationIssue">121747</meta:user-defined>
    <meta:user-defined meta:name="OVERHEIDop.GmbID/DC.identifier">gmb-2025-121747</meta:user-defined>
    <meta:user-defined meta:name="OVERHEIDop.versieInformatie"/>
  </office:meta>
</office:document-meta>
</file>