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De Weel 97, 1777MZ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De Weel 97, 1777MZ Hippolytushoef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174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llands Kroon - Omgevingsvergunning uitweg : De Weel 97, 1777MZ Hippolytushoef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46</meta:user-defined>
    <meta:user-defined meta:name="OVERHEIDop.GmbID/DC.identifier">gmb-2025-121746</meta:user-defined>
    <meta:user-defined meta:name="OVERHEIDop.versieInformatie"/>
  </office:meta>
</office:document-meta>
</file>