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8-12-2024 tm 02-01-2025, Kanaalschan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vergunning voor het plaatsen van een container in een parkeervak aan de Kanaalschans te Purmerend van 28 december 2024 tot en met 2 januari 2025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29</meta:user-defined>
    <meta:user-defined meta:name="DCTERMS.abstract">Betreft:  besluit op locatie Kanaalschans thv 8, 1441GW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container 28-12-2024 tm 02-01-2025, Kanaalschans te Purmerend</meta:user-defined>
    <meta:user-defined meta:name="OVERHEIDop.datumEindeReactietermijn">2025-02-20</meta:user-defined>
    <meta:user-defined meta:name="OVERHEIDop.terinzageleggingBG">https://jeleefomgeving.nl/inzien/001801582/f40ddc11-ce6e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74</meta:user-defined>
    <meta:user-defined meta:name="OVERHEIDop.GmbID/DC.identifier">gmb-2025-12174</meta:user-defined>
    <meta:user-defined meta:name="OVERHEIDop.versieInformatie"/>
  </office:meta>
</office:document-meta>
</file>