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53901745i27f41c75-8dd1-4dda-a2cc-213541cba2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n Bossestraat 51 aanleg gehandicaptenparkeerplaats kenteken 76-LJ-PD</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76-LJ-PD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76-LJ-PD en het aanbrengen van ondersteunende markeringen (RVV 1990), in te stellen: een gehandicaptenparkeerplaats ter hoogte van perceel Van Bossestraat 51 (parkeervaknummer 11972148817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47.5mm" svg:height="109.2mm"><draw:image xlink:href="Pictures/Afbeelding753901745i27f41c75-8dd1-4dda-a2cc-213541cba22c.png" xlink:type="simple"/></draw:frame></text:p>
            </text:section></draw:text-box></draw:frame>
          </text:p>
            <text:p text:style-name="common-al">Amsterdam, 19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173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3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3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Bossestraat 51 aanleg gehandicaptenparkeerplaats kenteken 76-LJ-PD - Van Bossestraat 5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Bossestraat 51 aanleg gehandicaptenparkeerplaats kenteken 76-LJ-PD</meta:user-defined>
    <meta:user-defined meta:name="OVERHEIDop.verkeersbordcode">E6</meta:user-defined>
    <dc:language>nl</dc:language>
    <meta:user-defined meta:name="OVERHEIDop.locatietype/OVERHEIDop.gebiedsmarkering">Adres</meta:user-defined>
    <meta:user-defined meta:name="DC.title">Amsterdam West, verkeersbesluit Van Bossestraat 51 aanleg gehandicaptenparkeerplaats kenteken 76-LJ-PD</meta:user-defined>
    <meta:user-defined meta:name="DCTERMS.W3CDTF/DCTERMS.available">2025-03-21</meta:user-defined>
    <meta:user-defined meta:name="DCTERMS.W3CDTF/OVERHEIDop.jaargang">2025</meta:user-defined>
    <meta:user-defined meta:name="OVERHEIDop.publicationIssue">121737</meta:user-defined>
    <meta:user-defined meta:name="OVERHEIDop.GmbID/DC.identifier">gmb-2025-121737</meta:user-defined>
    <meta:user-defined meta:name="OVERHEIDop.versieInformatie"/>
  </office:meta>
</office:document-meta>
</file>