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Fotofair op 21 en 22 juni 2025 aan Buivensedreef 10 5521RN Eersel, E3 strand</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3-2025 een vergunning APV-Bijzondere wet verleend. De gemeente geeft hiermee toestemming voor een Fotofair op 21 en 22 juni 2025 aan Buivensedreef 10 5521RN Eersel, E3 strand. Het kenmerk van de gemeente voor deze zaak is 077063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7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300</meta:user-defined>
    <meta:user-defined meta:name="DCTERMS.abstract">Fotofair op 21 en 22 juni 2025</meta:user-defined>
    <dc:language>nl</dc:language>
    <meta:user-defined meta:name="OVERHEIDop.locatietype/OVERHEIDop.gebiedsmarkering">Punt</meta:user-defined>
    <meta:user-defined meta:name="OVERHEIDop.locatietype/OVERHEIDop.gebiedsmarkering">Vlak</meta:user-defined>
    <meta:user-defined meta:name="DC.title">Vergunning voor een Fotofair op 21 en 22 juni 2025 aan Buivensedreef 10 5521RN Eersel, E3 strand</meta:user-defined>
    <meta:user-defined meta:name="DCTERMS.W3CDTF/DCTERMS.available">2025-03-21</meta:user-defined>
    <meta:user-defined meta:name="DCTERMS.W3CDTF/OVERHEIDop.jaargang">2025</meta:user-defined>
    <meta:user-defined meta:name="OVERHEIDop.publicationIssue">121731</meta:user-defined>
    <meta:user-defined meta:name="OVERHEIDop.GmbID/DC.identifier">gmb-2025-121731</meta:user-defined>
    <meta:user-defined meta:name="OVERHEIDop.versieInformatie"/>
  </office:meta>
</office:document-meta>
</file>