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1355743idf334799-ba8c-4f9f-9c9a-5db37bb3839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Tasmanstraat 31 opheffen gehandicaptenparkeerplaats kenteken 41-XL-P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Tasmanstraat 31 met kenteken 41-XL-P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Tasmanstraat 31 (parkeervaknummer 120669489354) met kenteken 41-XL-PK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7.3mm" svg:height="105.5mm"><draw:image xlink:href="Pictures/Afbeelding111355743idf334799-ba8c-4f9f-9c9a-5db37bb38391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2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asmanstraat 31 opheffen gehandicaptenparkeerplaats kenteken 41-XL-PK - Tasmanstraat 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asmanstraat 31 opheffen gehandicaptenparkeerplaats kenteken 41-XL-P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Tasmanstraat 31 opheffen gehandicaptenparkeerplaats kenteken 41-XL-P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29</meta:user-defined>
    <meta:user-defined meta:name="OVERHEIDop.GmbID/DC.identifier">gmb-2025-121729</meta:user-defined>
    <meta:user-defined meta:name="OVERHEIDop.versieInformatie"/>
  </office:meta>
</office:document-meta>
</file>