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rachtwagen en verhuislift op 9 april 2025 ter hoogte van Kanaalstraat 45, 1441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n melding ontvangen voor het plaatsen van een vrachtwagen en verhuislift op 9 april 2025 ter hoogte van de Kanaalstraat 45, 1441KE Purmerend. De melding is geregistreerd onder zaaknummer Z2025-0000116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7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63</meta:user-defined>
    <meta:user-defined meta:name="DCTERMS.abstract">Betreft: melding op locatie Kanaalstraat thv nr 45, 1441KE Purmerend</meta:user-defined>
    <dc:language>nl</dc:language>
    <meta:user-defined meta:name="OVERHEIDop.locatietype/OVERHEIDop.gebiedsmarkering">Punt</meta:user-defined>
    <meta:user-defined meta:name="DC.title">Melding plaatsen vrachtwagen en verhuislift op 9 april 2025 ter hoogte van Kanaalstraat 45, 1441KE Purmer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7</meta:user-defined>
    <meta:user-defined meta:name="OVERHEIDop.GmbID/DC.identifier">gmb-2025-121727</meta:user-defined>
    <meta:user-defined meta:name="OVERHEIDop.versieInformatie"/>
  </office:meta>
</office:document-meta>
</file>