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sbesluit, het vervangen van een kap ten behoeve van een functionelere indeling, Achterom 18 2611P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 17-03-2025</text:p>
            <text:p text:style-name="common-al">Achterom 18 2611PP Delft | het vervangen van een kap ten behoeve van een functionelere indeling</text:p>
            <text:p text:style-name="common-al">De eerder verleende omgevingsvergunning bouwactiviteit (omgevingsplan) voor het vervangen van een kap ten behoeve van een functionelere indeling (Z2024-001386) d.d. 7 augustus 2024 voor de Achterom 18, is in de bezwaarprocedure herroepen. Dit heeft geresulteerd in het nemen van een weigeringsbesluit.</text:p>
            <text:p text:style-name="common-al">Belanghebbende kunnen op grond van de Algemene wet bestuursrecht binnen zes weken na de datum van bekendmaking (17 maart 2025) van het besluit tegen dit besluit in beroep gaan.</text:p>
            <text:p text:style-name="last-al">Daarvoor kan een brief gestuurd worden naar de Rechtbank Den Haag, Bestuursrecht, Postbus 20302, 2500 EH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172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2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2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53</meta:user-defined>
    <meta:user-defined meta:name="DCTERMS.abstract">ACHTEROM DELFT nieuw besluit na zitting bezwaarschriften commiss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eigeringsbesluit, het vervangen van een kap ten behoeve van een functionelere indeling, Achterom 18 2611PP Delf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24</meta:user-defined>
    <meta:user-defined meta:name="OVERHEIDop.GmbID/DC.identifier">gmb-2025-121724</meta:user-defined>
    <meta:user-defined meta:name="OVERHEIDop.versieInformatie"/>
  </office:meta>
</office:document-meta>
</file>