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weg 1, 9956TB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5 een aanvraag ontvangen voor het kappen van 1 kastanjeboom op de locatie Noordpolderweg 1, 9956TB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72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2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34</meta:user-defined>
    <meta:user-defined meta:name="DCTERMS.abstract">het kappen van 1 kastanjeboom, Noordpolderweg 1, 9956TB Den Andel (19 maart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oordpolderweg 1, 9956TB Den And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22</meta:user-defined>
    <meta:user-defined meta:name="OVERHEIDop.GmbID/DC.identifier">gmb-2025-121722</meta:user-defined>
    <meta:user-defined meta:name="OVERHEIDop.versieInformatie"/>
  </office:meta>
</office:document-meta>
</file>