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vrijstaande woning, Noordweg 43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Toegekend. Dit besluit is bekendgemaakt door toezending daarvan aan de aanvrager op 19 maart 2025.</text:p>
            <text:p text:style-name="common-al">
            <text:span text:style-name="nadrukvet">Dossiernummer: </text:span>Z2025-00000895</text:p>
            <text:p text:style-name="common-al">
            <text:span text:style-name="nadrukvet">Omschrijving: </text:span>het oprichten van een vrijstaande woning</text:p>
            <text:p text:style-name="common-al">
            <text:span text:style-name="nadrukvet">Locatie: </text:span>Noordweg 43 te Wateringen</text:p>
            <text:p text:style-name="common-al">
            <text:span text:style-name="nadrukvet">Activiteit(en):</text:span>
          </text:p>
            <text:list text:style-name="id1-3-2-1-1-6">
              <text:list-item text:style-override="id1-3-2-1-1-6-1">
                <text:number>•</text:number>
                <text:p text:style-name="al">Omgevingsplanactiviteit bouwwerken (BOPA)</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0 april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1720</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720</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720</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95</meta:user-defined>
    <meta:user-defined meta:name="DCTERMS.abstract">Betreft: Beschikking op aanvraag op locatie Noordweg 43 te Wateringen</meta:user-defined>
    <dc:language>nl</dc:language>
    <meta:user-defined meta:name="DC.title">Beschikking op aanvraag voor het oprichten van een vrijstaande woning, Noordweg 43 te Wateringen</meta:user-defined>
    <meta:user-defined meta:name="OVERHEIDop.locatietype/OVERHEIDop.gebiedsmarkering">GeometrieRef</meta:user-defined>
    <meta:user-defined meta:name="DCTERMS.W3CDTF/DCTERMS.available">2025-03-21</meta:user-defined>
    <meta:user-defined meta:name="DCTERMS.W3CDTF/OVERHEIDop.jaargang">2025</meta:user-defined>
    <meta:user-defined meta:name="OVERHEIDop.externeBijlage">Afwijkvergunning|exb-2025-10511</meta:user-defined>
    <meta:user-defined meta:name="OVERHEIDop.publicationIssue">121720</meta:user-defined>
    <meta:user-defined meta:name="OVERHEIDop.GmbID/DC.identifier">gmb-2025-121720</meta:user-defined>
    <meta:user-defined meta:name="OVERHEIDop.versieInformatie"/>
  </office:meta>
</office:document-meta>
</file>