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achterhuis aan Lingedijk 140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het achterhuis (Bouwactiviteit (omgevingsplan)), Lingedijk 140, 4196 HD, in Tricht (23-12-2024) (geen bezwaar mogelijk), ODR24168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7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849</meta:user-defined>
    <dc:language>nl</dc:language>
    <meta:user-defined meta:name="OVERHEIDop.locatietype/OVERHEIDop.gebiedsmarkering">Adres</meta:user-defined>
    <meta:user-defined meta:name="DC.title">Aanvraag vergunning voor het isoleren van het achterhuis aan Lingedijk 140 te Trich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172</meta:user-defined>
    <meta:user-defined meta:name="OVERHEIDop.GmbID/DC.identifier">gmb-2025-12172</meta:user-defined>
    <meta:user-defined meta:name="OVERHEIDop.versieInformatie"/>
  </office:meta>
</office:document-meta>
</file>