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gweg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aanvraag omgevingsvergunning ontvangen.</text:p>
            <text:p text:style-name="common-al">Het betreft een aanvraag op locatie Turfweg ong. te Veldhoven (kadastraal bekend B nummer 3147) met omschrijving het plaatsen van meerdere beelden.</text:p>
            <text:p text:style-name="common-al">De zaak is geregistreerd onder nummer VHZ2025-004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7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489</meta:user-defined>
    <meta:user-defined meta:name="DCTERMS.abstract">het plaatsen van meerdere be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rgweg ong. te Vel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17</meta:user-defined>
    <meta:user-defined meta:name="OVERHEIDop.GmbID/DC.identifier">gmb-2025-121717</meta:user-defined>
    <meta:user-defined meta:name="OVERHEIDop.versieInformatie"/>
  </office:meta>
</office:document-meta>
</file>