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 Hemels brocante, Oude zwolseweg 160 in Wenum Wiesel, d.d. 2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5</text:p>
            <text:p text:style-name="common-al">Omschrijving: Hemels Brocante </text:p>
            <text:p text:style-name="common-al">Locatie: Oude Zwolseweg 160, 7345 DG Wenum Wiesel</text:p>
            <text:p text:style-name="common-al">Zaaknummer: 02005545533</text:p>
            <text:p text:style-name="common-al">Datum evenement: 29 mei 2025</text:p>
            <text:p text:style-name="common-al">Tijdstip evenement: van 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7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45533</meta:user-defined>
    <dc:language>nl</dc:language>
    <meta:user-defined meta:name="OVERHEIDop.locatietype/OVERHEIDop.gebiedsmarkering">Punt</meta:user-defined>
    <meta:user-defined meta:name="DC.title">Besluit evenementenvergunning  Hemels brocante, Oude zwolseweg 160 in Wenum Wiesel, d.d. 29 mei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14</meta:user-defined>
    <meta:user-defined meta:name="OVERHEIDop.GmbID/DC.identifier">gmb-2025-121714</meta:user-defined>
    <meta:user-defined meta:name="OVERHEIDop.versieInformatie"/>
  </office:meta>
</office:document-meta>
</file>