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klimaat adaptatie maatregelen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25-2-2025, kenmerk Z/25/754063</text:p>
            <text:p text:style-name="al"/>
            <text:p text:style-name="al">gelet op Afdeling 10.1.1 van de Algemene wet bestuursrecht, de Algemene subsidieverordening gemeente Dalfsen en de Subsidieregeling klimaat adaptatie maatregelen gemeente Dalfsen, </text:p>
            <text:p text:style-name="al"/>
            <text:p text:style-name="al">overwegende dat de gemeente Dalfsen aan de gemeente Olst-Wijhe de opdracht heeft verstrekt voor het uitvoeren van de Subsidieregeling klimaat adaptatie maatregelen gemeente Dalfsen, wat onder andere inhoudt dat het college van burgemeester en wethouders van de gemeente Olst-Wijhe de beslissing over het toekennen en afwijzen van subsidieaanvragen op grond van deze subsidieregelingen gaat verzorgen,</text:p>
            <text:p text:style-name="al">en daarvoor aan het college van burgemeester en wethouders van de gemeente Olst-Wijhe mandaat / machtiging moet worden verleend,</text:p>
            <text:p text:style-name="al"/>
            <text:p text:style-name="al">besluit vast te stellen het navolgende:</text:p>
            <text:p text:style-name="al"/>
            <text:p text:style-name="al">
            <text:span text:style-name="nadrukvet">Mandaatbesluit uitvoering Subsidieregeling klimaat adaptatie maatregelen gemeente Dalfs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het college van burgemeester en wethouders van de gemeente Olst-Wijhe wordt mandaat verleend tot het namens en onder verantwoordelijkheid van het college van burgemeester en wethouders uitvoeren van de Subsidieregeling klimaat adaptatie maatregelen gemeente Dalfsen.</text:p>
              </text:list-item>
              <text:list-item text:style-override="id1-3-2-2-1-2-2">
                <text:number>2.</text:number>
                <text:p text:style-name="al">Hieronder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2-3">
                <text:number>3.</text:number>
                <text:p text:style-name="al">Van mandaat uitgezonderd is: </text:p>
                <text:list text:style-name="id1-3-2-2-1-2-3-3">
                  <text:list-item text:style-override="id1-3-2-2-1-2-3-3-1">
                    <text:number>a.</text:number>
                    <text:p text:style-name="al">het nemen van besluiten op bezwaarschriften tegen genomen besluiten;</text:p>
                  </text:list-item>
                  <text:list-item text:style-override="id1-3-2-2-1-2-3-3-2">
                    <text:number>b.</text:number>
                    <text:p text:style-name="al">het vertegenwoordigen van het college in bezwaar- en (hoger)beroepsprocedures. </text:p>
                  </text:list-item>
                  <text:list-item text:style-override="id1-3-2-2-1-2-3-3-3">
                    <text:number>c.</text:number>
                    <text:p text:style-name="al">het verrichten van betalingen voor de gemeente Dalfsen ter uitvoering van genomen beslissingen.</text:p>
                  </text:list-item>
                </text:list>
              </text:list-item>
              <text:list-item text:style-override="id1-3-2-2-1-2-4">
                <text:number>4.</text:number>
                <text:p text:style-name="al">Waar in dit besluit wordt gesproken over mandaat dient daaronder tevens te worden begrepen machtiging.</text:p>
              </text:list-item>
              <text:list-item text:style-override="id1-3-2-2-1-2-5">
                <text:number>5.</text:number>
                <text:p text:style-name="al">Voor zover van toepassing, omvat de bevoegdheid om krachtens mandaat besluiten te nemen, tevens de bevoegdheid tot het verrichten van voorbereidings- en uitvoeringshandelingen.</text:p>
              </text:list-item>
              <text:list-item text:style-override="id1-3-2-2-1-2-6">
                <text:number>6.</text:number>
                <text:p text:style-name="al">De gemandateerde is bevoegd ondermandaat/-machtiging te verlenen.</text:p>
              </text:list-item>
              <text:list-item text:style-override="id1-3-2-2-1-2-7">
                <text:number>7.</text:number>
                <text:p text:style-name="al">Het is de gemandateerde niet toegestaan de bevoegdheden door te mandateren aan niet-ondergeschikten.</text:p>
              </text:list-item>
            </text:list>
            <text:p text:style-name="al"/>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alfsen.</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het besluit een afwijking zou inhouden van het bestaande beleid, vastgestelde richtlijnen en/of voorschriften van de gemeente Dalfsen;</text:p>
                  </text:list-item>
                  <text:list-item text:style-override="id1-3-2-2-2-2-2-3-4">
                    <text:number>d.</text:number>
                    <text:p text:style-name="al">het college beslist dat de aangelegenheid door het college moet worden afgedaan en zelf over het voorstel wil besliss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p text:style-name="al"/>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Dalfsen,</text:p>
            <text:p text:style-name="al"/>
            <text:p text:style-name="al"/>
            <text:p text:style-name="al">gemandateerde gemeente Olst-Wijhe</text:p>
            <text:p text:style-name="al"/>
          </text:section>
          <text:section text:name="artikel_id1-3-2-2-5" text:style-name="artikel">
            <text:p text:style-name="artikel_kop_titel"><text:span text:style-name="artikel_kop_label">Artikel</text:span> <text:span text:style-name="artikel_kop_nr">5</text:span> Beëindiging mandaat</text:p>
            <text:p text:style-name="al">Dit mandaat eindigt op het moment van intrekking van dit besluit dan wel op de datum waarop de Subsidieregeling klimaatadaptatie maatregelen Dalfsen wordt ingetrokken of komt te vervallen.</text:p>
            <text:p text:style-name="al"/>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Dit besluit treedt in werking op 1 april 2025.</text:p>
              </text:list-item>
              <text:list-item text:style-override="id1-3-2-2-6-2-2">
                <text:number>2.</text:number>
                <text:p text:style-name="al">Dit besluit vervalt van rechtswege door intrekken van de subsidieregeling klimaat adaptatie maatregelen gemeente Dalfs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5-2-2025. </text:span></text:p>
            <text:p><text:span text:style-name="functie"/></text:p>
            <text:p><text:span text:style-name="functie">Burgemeester en wethouders van de gemeente Dalfsen,</text:span></text:p>
            <text:p><text:span text:style-name="functie"/></text:p>
            <text:p><text:span text:style-name="functie"/></text:p>
            <text:p><text:span text:style-name="functie">Dalfsen, burgemeester Dalfsen, gemeentesecretaris /algemeen directeur</text:span></text:p>
            <text:p><text:span text:style-name="functie">H. Jager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7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lgemene subsidieverordening Dalfsen 2022]|[https://lokaleregelgeving.overheid.nl/CVDR672056/1</meta:user-defined>
    <meta:user-defined meta:name="OVERHEIDop.referentienummer">Z/25/754063</meta:user-defined>
    <meta:user-defined meta:name="DCTERMS.alternative">Mandaatbesluit uitvoering Subsidieregeling klimaat adaptatie maatregelen gemeente Dalfsen</meta:user-defined>
    <dc:language>nl</dc:language>
    <meta:user-defined meta:name="OVERHEIDop.locatietype/OVERHEIDop.gebiedsmarkering">Gemeente</meta:user-defined>
    <meta:user-defined meta:name="DC.title">Mandaatbesluit uitvoering Subsidieregeling klimaat adaptatie maatregelen gemeente Dalfsen</meta:user-defined>
    <meta:user-defined meta:name="DCTERMS.W3CDTF/DCTERMS.available">2025-03-21</meta:user-defined>
    <meta:user-defined meta:name="DCTERMS.W3CDTF/OVERHEIDop.jaargang">2025</meta:user-defined>
    <meta:user-defined meta:name="OVERHEIDop.publicationIssue">121713</meta:user-defined>
    <meta:user-defined meta:name="OVERHEIDop.betreftRegeling">CVDR736987_1</meta:user-defined>
    <meta:user-defined meta:name="OVERHEIDop.GmbID/DC.identifier">gmb-2025-121713</meta:user-defined>
    <meta:user-defined meta:name="xs:date/OVERHEIDop.startdatum">2025-04-01</meta:user-defined>
    <meta:user-defined meta:name="OVERHEIDop.versieInformatie"/>
  </office:meta>
</office:document-meta>
</file>