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n het spoor langs Ringbaan Zuid en Bemlaan  het krijgen van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5-00000399 voor een omgevingsvergunning op locatie aan het spoor langs Ringbaan Zuid en Bemlaan 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0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171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399</meta:user-defined>
    <dc:language>nl</dc:language>
    <meta:user-defined meta:name="OVERHEIDop.locatietype/OVERHEIDop.gebiedsmarkering">Vlak</meta:user-defined>
    <meta:user-defined meta:name="DC.title">Kennisgeving besluit op aanvraag omgevingsvergunning aan het spoor langs Ringbaan Zuid en Bemlaan  het krijgen van een ontheffing geluidshind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11</meta:user-defined>
    <meta:user-defined meta:name="OVERHEIDop.GmbID/DC.identifier">gmb-2025-121711</meta:user-defined>
    <meta:user-defined meta:name="OVERHEIDop.versieInformatie"/>
  </office:meta>
</office:document-meta>
</file>