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Hogeweg 88-0031, 4328PJ Burgh-Haamstede    - het plaatsen van een dakopbouw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een dakopbouwZaaknummer: 1414622Datum indiening: 18 maart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21706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706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706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5485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Hogeweg 88-0031, 4328PJ Burgh-Haamstede    - het plaatsen van een dakopbouwAanvraag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706</meta:user-defined>
    <meta:user-defined meta:name="OVERHEIDop.GmbID/DC.identifier">gmb-2025-121706</meta:user-defined>
    <meta:user-defined meta:name="OVERHEIDop.versieInformatie"/>
  </office:meta>
</office:document-meta>
</file>