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lorence Nightingalestraat 14, 5914W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lorence Nightingalestraat 14, 5914WK Venlo</text:span>
          </text:p>
            <text:p text:style-name="common-al">Voor het veranderen van een woning</text:p>
            <text:p text:style-name="common-al">Bekendgemaakt/verzonden op 19 maart 2025</text:p>
            <text:p text:style-name="common-al">Kenmerk Z2024-05483</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maart 2025 tot en met 3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maart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0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83</meta:user-defined>
    <meta:user-defined meta:name="DCTERMS.abstract">Betreft: Beschikking op aanvraag op locatie Florence Nightingalestraat 14, 5914WK Venlo</meta:user-defined>
    <dc:language>nl</dc:language>
    <meta:user-defined meta:name="DC.title">Verleende Omgevingsvergunning reguliere voorbereidingsprocedure  - Florence Nightingalestraat 14, 5914WK Venlo</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09</meta:user-defined>
    <meta:user-defined meta:name="OVERHEIDop.publicationIssue">121705</meta:user-defined>
    <meta:user-defined meta:name="OVERHEIDop.GmbID/DC.identifier">gmb-2025-121705</meta:user-defined>
    <meta:user-defined meta:name="OVERHEIDop.versieInformatie"/>
  </office:meta>
</office:document-meta>
</file>