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Subsidieregeling Energiezuinig Wonen Gouda 2024-2026 - mandatering operationeel directeur</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4 maart 2025;</text:p>
            <text:p text:style-name="al"/>
            <text:p text:style-name="al">gelet op de Gemeentewet e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operationeel directeur van Duurzaam Bouwloket BV te mandateren voor het beslissen op aanvragen voor individuele subsidies, gebaseerd op de subsidieregeling Energiezuinig Wonen Gouda 2024-2026 en het dientengevolge financieel-administratief verwerken van het subsidiebedrag ten behoeve van de inwoner, aan wie de subsidie is toegekend. De operationeel directeur blijft bij het nemen van deze besluiten binnen de kaders van de subsidieregeling. </text:p>
          </text:section>
        </text:section>
        <text:section text:name="regeling-sluiting_id1-3-2-3" text:style-name="regeling-sluiting">
          <text:section text:name="ondertekening_id1-3-2-3-1">
            <text:p><text:span text:style-name="functie">Aldus besloten in de vergadering van 4 maart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 </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7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emeentewet]|[1.0:c:BWBR0005416&amp;g=2025-02-12</meta:user-defined>
    <meta:user-defined meta:name="DC.source">Algemene wet bestuursrecht]|[1.0:c:BWBR0005537&amp;g=2025-03-08</meta:user-defined>
    <meta:user-defined meta:name="OVERHEIDop.referentienummer">1298904</meta:user-defined>
    <meta:user-defined meta:name="DCTERMS.alternative">Mandaat Subsidieregeling Energiezuinig Wonen Gouda 2024-2026 - mandatering operationeel directeur</meta:user-defined>
    <dc:language>nl</dc:language>
    <meta:user-defined meta:name="OVERHEIDop.locatietype/OVERHEIDop.gebiedsmarkering">Gemeente</meta:user-defined>
    <meta:user-defined meta:name="DC.title">Mandaat Subsidieregeling Energiezuinig Wonen Gouda 2024-2026 - mandatering operationeel directeur</meta:user-defined>
    <meta:user-defined meta:name="DCTERMS.W3CDTF/DCTERMS.available">2025-03-21</meta:user-defined>
    <meta:user-defined meta:name="DCTERMS.W3CDTF/OVERHEIDop.jaargang">2025</meta:user-defined>
    <meta:user-defined meta:name="OVERHEIDop.publicationIssue">121704</meta:user-defined>
    <meta:user-defined meta:name="OVERHEIDop.betreftRegeling">CVDR736986_1</meta:user-defined>
    <meta:user-defined meta:name="OVERHEIDop.GmbID/DC.identifier">gmb-2025-121704</meta:user-defined>
    <meta:user-defined meta:name="xs:date/OVERHEIDop.startdatum">2025-03-22</meta:user-defined>
    <meta:user-defined meta:name="OVERHEIDop.versieInformatie"/>
  </office:meta>
</office:document-meta>
</file>