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26, 4315AG Dreischor    - het plaatsen van een dakraa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raamZaaknummer: 1415315Datum indiening: 19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17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4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26, 4315AG Dreischor    - het plaatsen van een dakraamAanvraa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03</meta:user-defined>
    <meta:user-defined meta:name="OVERHEIDop.GmbID/DC.identifier">gmb-2025-121703</meta:user-defined>
    <meta:user-defined meta:name="OVERHEIDop.versieInformatie"/>
  </office:meta>
</office:document-meta>
</file>