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oom op de locatie ter hoogte van Groenewoudseweg 36 te Nijmegen zaaknummer AB24.0247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kappen van 1 boom op de locatie ter hoogte van Groenewoudseweg 3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1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1 boom op de locatie ter hoogte van Groenewoudseweg 36 te Nijmegen zaaknummer AB24.02473</meta:user-defined>
    <meta:user-defined meta:name="DCTERMS.W3CDTF/DCTERMS.available">2025-01-02</meta:user-defined>
    <meta:user-defined meta:name="DCTERMS.W3CDTF/OVERHEIDop.jaargang">2025</meta:user-defined>
    <meta:user-defined meta:name="OVERHEIDop.publicationIssue">1217</meta:user-defined>
    <meta:user-defined meta:name="OVERHEIDop.GmbID/DC.identifier">gmb-2025-1217</meta:user-defined>
    <meta:user-defined meta:name="OVERHEIDop.versieInformatie"/>
  </office:meta>
</office:document-meta>
</file>