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dakkapel, Bergweg 10, 7242E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deze Omgevingsvergunning bekend gemaakt aan de aanvrager van de vergunning:</text:p>
            <text:p text:style-name="common-al">Bergweg 10, 7242ER Lochem, het vergroten van een dakkapel, Z2025-0031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6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1</meta:user-defined>
    <meta:user-defined meta:name="DCTERMS.abstract">Z2025-00311 Bergweg 10, 7242ER Lochem</meta:user-defined>
    <dc:language>nl</dc:language>
    <meta:user-defined meta:name="OVERHEIDop.locatietype/OVERHEIDop.gebiedsmarkering">Vlak</meta:user-defined>
    <meta:user-defined meta:name="DC.title">Bekendgemaakte Omgevingsvergunning voor het vergroten van een dakkapel, Bergweg 10, 7242ER Loch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698</meta:user-defined>
    <meta:user-defined meta:name="OVERHEIDop.GmbID/DC.identifier">gmb-2025-121698</meta:user-defined>
    <meta:user-defined meta:name="OVERHEIDop.versieInformatie"/>
  </office:meta>
</office:document-meta>
</file>