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oerverweg 33, 1834 E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omgevingsvergunning voor het plaatsen van een dakkapel aan de voorzijde met zaaknummer 1043266 op de locatie Moerverweg 33, 1834 E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6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3266</meta:user-defined>
    <dc:language>nl</dc:language>
    <meta:user-defined meta:name="DC.title">Besluit: Vergunning Verleend Moerverweg 33, 1834 EN Sint Pancras</meta:user-defined>
    <meta:user-defined meta:name="OVERHEIDop.datumEindeReactietermijn">2025-05-02</meta:user-defined>
    <meta:user-defined meta:name="OVERHEIDop.terinzageleggingBG">https://www.digitale-inzage.nl/Dijk%20en%20Waard/dossier/moJ_X0qVH02wXm7s-lgEgA</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08</meta:user-defined>
    <meta:user-defined meta:name="OVERHEIDop.publicationIssue">121692</meta:user-defined>
    <meta:user-defined meta:name="OVERHEIDop.GmbID/DC.identifier">gmb-2025-121692</meta:user-defined>
    <meta:user-defined meta:name="OVERHEIDop.versieInformatie"/>
  </office:meta>
</office:document-meta>
</file>