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riffier gemeente Eemsdelta 2025  </text:p>
      <text:section text:name="regeling_id1-3-2" text:style-name="regeling">
        <text:section text:name="aanhef_id1-3-2-1" text:style-name="aanhef">
          <text:section text:name="preambule_id1-3-2-1-1" text:style-name="preambule">
            <text:p text:style-name="al">De raad, de werkgeverscommissie, burgemeester en wethouders en de burgemeester van de gemeente Eemsdelta, een ieder voor zover het zijn bevoegdheid betreft;</text:p>
            <text:p text:style-name="al">Overwegende dat de griffier bevoegd dient te zijn om zelfstandig bestuursrechtelijke besluiten te nemen en privaatrechtelijke rechtshandelingen en feitelijke handelingen te verrichten en de gemeente in deze te vertegenwoordigen. Daartoe dient mandaat, volmacht en machtiging verleend te worden;</text:p>
            <text:p text:style-name="al">Gelet op de Gemeentewet, de Algemene wet bestuursrecht (verder: Awb), het Burgerlijk Wetboek en het Besluit Instelling en Verordening organisatie griffie en ondersteuning raad gemeente Eemsdelta 2021;</text:p>
            <text:p text:style-name="al">Besluiten vast te stellen het:</text:p>
            <text:p text:style-name="al">Mandaatbesluit griffier gemeente Eemsdelt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het bijbehorende mandatenoverzicht wordt verstaan onder:</text:p>
            <text:list text:style-name="id1-3-2-2-1-3">
              <text:list-item text:style-override="id1-3-2-2-1-3-1">
                <text:number>a.</text:number>
                <text:p text:style-name="al">gemandateerde: de functionaris, die van een bestuursorgaan de bevoegdheid heeft gekregen om in zijn naam besluiten te nemen, in dit besluit zijnde de griffier zoals bedoeld in artikel 107 van de Gemeentewet en bij afwezigheid van de griffier, de plaatsvervangend griffier zoals bedoeld in artikel 107d van de Gemeentewet;</text:p>
              </text:list-item>
              <text:list-item text:style-override="id1-3-2-2-1-3-2">
                <text:number>b.</text:number>
                <text:p text:style-name="al">griffiemedewerker: de medewerker in dienst van de raad van de gemeente Eemsdelta, die hiërarchisch onder de griffier valt;</text:p>
              </text:list-item>
              <text:list-item text:style-override="id1-3-2-2-1-3-3">
                <text:number>c.</text:number>
                <text:p text:style-name="al">machtiging: de bevoegdheid om namens een bestuursorgaan handelingen te verrichten, geen besluiten en/of privaatrechtelijke rechtshandelingen zijnde; </text:p>
              </text:list-item>
              <text:list-item text:style-override="id1-3-2-2-1-3-4">
                <text:number>d.</text:number>
                <text:p text:style-name="al">mandaat: de bevoegdheid om in naam van een bestuursorgaan bestuursrechtelijke besluiten te nemen;</text:p>
              </text:list-item>
              <text:list-item text:style-override="id1-3-2-2-1-3-5">
                <text:number>e.</text:number>
                <text:p text:style-name="al">volmacht: de bevoegdheid om namens een bestuursorgaan privaatrechtelijke rechtshandelingen te verrichten;</text:p>
              </text:list-item>
              <text:list-item text:style-override="id1-3-2-2-1-3-6">
                <text:number>f.</text:number>
                <text:p text:style-name="al">werkgeverscommissie: de commissie als bedoeld in de Verordening organisatie griffie en ondersteuning raad gemeente Eemsdelta 2021, vastgesteld op 4 januari 2021.</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Onder mandaat wordt ook verstaan: machtiging en volmacht.</text:p>
          </text:section>
          <text:section text:name="artikel_id1-3-2-2-3" text:style-name="artikel">
            <text:p text:style-name="artikel_kop_titel"><text:span text:style-name="artikel_kop_label">Artikel</text:span> <text:span text:style-name="artikel_kop_nr">3</text:span> Mandaat, plaatsvervanging en ondermandaat </text:p>
            <text:list text:style-name="id1-3-2-2-3-2">
              <text:list-item text:style-override="id1-3-2-2-3-2-1">
                <text:number>1.</text:number>
                <text:p text:style-name="al">Aan de griffier worden de volgende mandaten verleend:</text:p>
                <text:list text:style-name="id1-3-2-2-3-2-1-3">
                  <text:list-item text:style-override="id1-3-2-2-3-2-1-3-1">
                    <text:number>a.</text:number>
                    <text:p text:style-name="al">de bevoegdheid tot het aangaan, wijzigen en beëindigen van arbeidsovereenkomsten met de griffiemedewerkers inclusief alle overige werkgeverstaken; </text:p>
                  </text:list-item>
                  <text:list-item text:style-override="id1-3-2-2-3-2-1-3-2">
                    <text:number>b.</text:number>
                    <text:p text:style-name="al">het nemen van bestuursrechtelijke besluiten en verdagingsbesluiten behorende tot het taakveld van de griffie(r) waaronder in ieder geval de Algemene verordening persoonsgegevens, de Wet dwangsom en beroep bij niet tijdig beslissen en het doorzenden van stukken, zoals bedoeld in artikel 2:3 of 6.15 Awb;</text:p>
                  </text:list-item>
                  <text:list-item text:style-override="id1-3-2-2-3-2-1-3-3">
                    <text:number>c.</text:number>
                    <text:p text:style-name="al">de bevoegdheid besluiten te nemen tot het verrichten van privaatrechtelijke rechtshandelingen, waaronder het aangaan van privaatrechtelijke overeenkomsten, behorende tot het taakveld van de griffie(r). Daaronder valt in ieder geval het aangaan van een overeenkomst met de accountant;</text:p>
                  </text:list-item>
                  <text:list-item text:style-override="id1-3-2-2-3-2-1-3-4">
                    <text:number>d.</text:number>
                    <text:p text:style-name="al">de bevoegdheid om handelingen te verrichten die geen besluit of privaatrechtelijke rechtshandeling zijn behorende tot het taakveld van de griffie(r).</text:p>
                  </text:list-item>
                </text:list>
              </text:list-item>
              <text:list-item text:style-override="id1-3-2-2-3-2-2">
                <text:number>2.</text:number>
                <text:p text:style-name="al">Tot het mandaat behoort mede het afdoen en voeren van correspondentie ter zake van de toegekende bevoegdheden, alsmede het (doen) treffen van voorbereidings- en uitvoeringshandelingen.</text:p>
              </text:list-item>
              <text:list-item text:style-override="id1-3-2-2-3-2-3">
                <text:number>3.</text:number>
                <text:p text:style-name="al">De in mandaat te nemen besluiten dienen in overeenstemming te zijn met alle ter zake geldende regelingen, het door de raad en de werkgeverscommissie gevoerde beleid en mogen niet leiden tot een budgetoverschrijding.</text:p>
              </text:list-item>
              <text:list-item text:style-override="id1-3-2-2-3-2-4">
                <text:number>4.</text:number>
                <text:p text:style-name="al">Bij afwezigheid van de griffier, oefent de plaatsvervangend griffier de in dit besluit verleende bevoegdheden uit met uitzondering van de bevoegdheid zoals genoemd onder het eerste lid, sub a.</text:p>
              </text:list-item>
              <text:list-item text:style-override="id1-3-2-2-3-2-5">
                <text:number>5.</text:number>
                <text:p text:style-name="al">Voor zover niet anders is bepaald, kan de griffier ter uitoefening van een aan hem gemandateerde bevoegdheid ondermandaat verlenen aan griffiemedewerkers.</text:p>
              </text:list-item>
            </text:list>
          </text:section>
          <text:section text:name="artikel_id1-3-2-2-4" text:style-name="artikel">
            <text:p text:style-name="artikel_kop_titel"><text:span text:style-name="artikel_kop_label">Artikel</text:span> <text:span text:style-name="artikel_kop_nr">4</text:span> Wijze van ondertekenen </text:p>
            <text:p text:style-name="al">Een in mandaat genomen besluit vermeldt namens welk bestuursorgaan het besluit is genomen. </text:p>
          </text:section>
          <text:section text:name="artikel_id1-3-2-2-5" text:style-name="artikel">
            <text:p text:style-name="artikel_kop_titel"><text:span text:style-name="artikel_kop_label">Artikel</text:span> <text:span text:style-name="artikel_kop_nr">5</text:span> Slotbepaling </text:p>
            <text:list text:style-name="id1-3-2-2-5-2">
              <text:list-item text:style-override="id1-3-2-2-5-2-1">
                <text:number>1.</text:number>
                <text:p text:style-name="al">Dit besluit wordt aangehaald als: Mandaatbesluit griffier gemeente Eemsdelta 2025. </text:p>
              </text:list-item>
              <text:list-item text:style-override="id1-3-2-2-5-2-2">
                <text:number>2.</text:number>
                <text:p text:style-name="al">Met het medebesluiten en ondertekenen van dit mandaatbesluit door de raad en de werkgeverscommissie, stemt de raad en de werkgeverscommissie in met het mandaat van zowel het college, als de burgemeester aan de griffier zoals bedoeld in artikel 10:4 van de Awb.</text:p>
              </text:list-item>
              <text:list-item text:style-override="id1-3-2-2-5-2-3">
                <text:number>3.</text:number>
                <text:p text:style-name="al">Met het ondertekenen van dit mandaatbesluit stemt de griffier in met het mandaat van zowel het college, als de burgemeester zoals bedoeld in artikel 10:4 van de Awb.</text:p>
              </text:list-item>
              <text:list-item text:style-override="id1-3-2-2-5-2-4">
                <text:number>4.</text:number>
                <text:p text:style-name="al">Dit besluit treedt in werking op de eerste dag na bekendmaking en werkt terug tot 1 januari 2025.</text:p>
              </text:list-item>
            </text:list>
          </text:section>
        </text:section>
        <text:section text:name="regeling-sluiting_id1-3-2-3" text:style-name="regeling-sluiting">
          <text:section text:name="ondertekening_id1-3-2-3-1">
            <text:p><text:span text:style-name="functie">Vastgesteld door burgemeester en wethouders van de gemeente Eemsdelta op 21 januari 2025.</text:span></text:p>
            <text:p><text:span text:style-name="functie">B. Visser       </text:span></text:p>
            <text:p><text:span text:style-name="functie">de burgemeester, </text:span></text:p>
            <text:p><text:span text:style-name="functie">G. Kolhorn  </text:span></text:p>
            <text:p><text:span text:style-name="functie">de secretaris, </text:span></text:p>
            <text:p><text:span text:style-name="functie">Vastgesteld door de burgemeester op 21 januari 2025, </text:span></text:p>
            <text:p><text:span text:style-name="functie">B. Visser</text:span></text:p>
            <text:p><text:span text:style-name="functie">de burgemeester</text:span></text:p>
            <text:p><text:span text:style-name="functie">Aldus besloten in de openbare vergadering van  26 februari 2025, </text:span></text:p>
            <text:p><text:span text:style-name="functie">De raad van de gemeente Eemsdelta</text:span></text:p>
            <text:p><text:span text:style-name="functie">B. Visser       </text:span></text:p>
            <text:p><text:span text:style-name="functie">de voorzitter       </text:span></text:p>
            <text:p><text:span text:style-name="functie">T.G.C. Kramer - Klein </text:span></text:p>
            <text:p><text:span text:style-name="functie">de griffier,</text:span></text:p>
            <text:p><text:span text:style-name="functie">Vastgesteld door de werkgeverscommissie op 25 februari 2025,</text:span></text:p>
            <text:p><text:span text:style-name="functie">E.W. Raangs</text:span></text:p>
            <text:p><text:span text:style-name="functie">de voorzitter</text:span></text:p>
            <text:p><text:span text:style-name="functie">Instemming van de griffier op 26 februari 2025</text:span></text:p>
            <text:p><text:span text:style-name="functie">T.G.C. Kramer - Klein</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16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Mandaatbesluit griffier gemeente Eemsdelta 2025</meta:user-defined>
    <dc:language>nl</dc:language>
    <meta:user-defined meta:name="OVERHEIDop.locatietype/OVERHEIDop.gebiedsmarkering">Gemeente</meta:user-defined>
    <meta:user-defined meta:name="DC.title">Mandaatbesluit griffier gemeente Eemsdelta 2025</meta:user-defined>
    <meta:user-defined meta:name="DCTERMS.W3CDTF/DCTERMS.available">2025-03-21</meta:user-defined>
    <meta:user-defined meta:name="DCTERMS.W3CDTF/OVERHEIDop.jaargang">2025</meta:user-defined>
    <meta:user-defined meta:name="OVERHEIDop.publicationIssue">121690</meta:user-defined>
    <meta:user-defined meta:name="OVERHEIDop.betreftRegeling">CVDR736984_1</meta:user-defined>
    <meta:user-defined meta:name="OVERHEIDop.GmbID/DC.identifier">gmb-2025-121690</meta:user-defined>
    <meta:user-defined meta:name="xs:date/OVERHEIDop.startdatum">2025-03-21</meta:user-defined>
    <meta:user-defined meta:name="OVERHEIDop.versieInformatie"/>
  </office:meta>
</office:document-meta>
</file>