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Nieuwe Schoolstraat (VRN00 O 771)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Bouwactiviteit (omgevingsplan), Uitweg maken, hebben of veranderen of het gebruik daarvan veranderen), Nieuwe Schoolstraat (VRN00 O 771), in Spijk (17-12-2024) (geen bezwaar mogelijk), ODR24165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6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655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uitweg aan Nieuwe Schoolstraat (VRN00 O 771) te Sp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168</meta:user-defined>
    <meta:user-defined meta:name="OVERHEIDop.GmbID/DC.identifier">gmb-2025-12168</meta:user-defined>
    <meta:user-defined meta:name="OVERHEIDop.versieInformatie"/>
  </office:meta>
</office:document-meta>
</file>