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balkonbeglazing, Berlijnstraat 125, 2711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3-2025 een besluit verzonden op de aanvraag met zaaknummer 2024-184018 voor het plaatsen van Metalura transparante en wegschuifbare balkonbeglazing op locatie Berlijnstraat 125, 2711P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6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4018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Metalura transparante en wegschuifbare balkonbeglazing, Berlijnstraat 125, 2711PR Zoeter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78</meta:user-defined>
    <meta:user-defined meta:name="OVERHEIDop.GmbID/DC.identifier">gmb-2025-121678</meta:user-defined>
    <meta:user-defined meta:name="OVERHEIDop.versieInformatie"/>
  </office:meta>
</office:document-meta>
</file>