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immerdorp Breezand op het terrein van de ijsbaan aan de Dahlialaan 2 in Breezand op</text:p>
            <text:p text:style-name="common-al">21 augustus 2025 van 08:30 uur tot 17:00 uur</text:p>
            <text:p text:style-name="common-al"> 22 augustus 2025 van 08:30 uur tot 21:00 uur </text:p>
            <text:p text:style-name="common-al"> 23 augustus 2025 van 08:30 uur tot 13: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pril 2025.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6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822</meta:user-defined>
    <dc:language>nl</dc:language>
    <meta:user-defined meta:name="OVERHEIDop.locatietype/OVERHEIDop.gebiedsmarkering">Adres</meta:user-defined>
    <meta:user-defined meta:name="DC.title">Hollands Kroon Verleende evenementenvergunning voor Timmerdorp Breezand</meta:user-defined>
    <meta:user-defined meta:name="DCTERMS.W3CDTF/DCTERMS.available">2025-03-21</meta:user-defined>
    <meta:user-defined meta:name="DCTERMS.W3CDTF/OVERHEIDop.jaargang">2025</meta:user-defined>
    <meta:user-defined meta:name="OVERHEIDop.publicationIssue">121673</meta:user-defined>
    <meta:user-defined meta:name="OVERHEIDop.GmbID/DC.identifier">gmb-2025-121673</meta:user-defined>
    <meta:user-defined meta:name="OVERHEIDop.versieInformatie"/>
  </office:meta>
</office:document-meta>
</file>