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Dijkstraat (ten hoogte van 4-14)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RB Geo B.V.</text:p>
            <text:p text:style-name="common-al">Locatie: Dijkstraat (ten hoogte van 4-14)</text:p>
            <text:p text:style-name="common-al">Activiteit: MBA graven in bodem met een kwaliteit boven de interventiewaarde bodemkwaliteit (tijdelijke uitplaatsing)</text:p>
            <text:p text:style-name="common-al">Voor: Het aanleggen van een kabel in sterk verontreinigde grond.</text:p>
            <text:p text:style-name="common-al">Datum melding: 13 maart 2025</text:p>
            <text:p text:style-name="common-al">DSO verzoeknummer: 202503130053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76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167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7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7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762</meta:user-defined>
    <dc:language>nl</dc:language>
    <meta:user-defined meta:name="OVERHEIDop.locatietype/OVERHEIDop.gebiedsmarkering">Weg</meta:user-defined>
    <meta:user-defined meta:name="DC.title">Gemeente Asten, melding Besluit activiteiten leefomgeving, Dijkstraat (ten hoogte van 4-14) te Ast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71</meta:user-defined>
    <meta:user-defined meta:name="OVERHEIDop.GmbID/DC.identifier">gmb-2025-121671</meta:user-defined>
    <meta:user-defined meta:name="OVERHEIDop.versieInformatie"/>
  </office:meta>
</office:document-meta>
</file>