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chlaan 10, 3906 Z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chlaan 10, 3906 ZK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3-2025  aangevraagd voor het renoveren van de voorgevel voor de locatie Bachlaan 10, 3906 ZK Veenendaal en is geregistreerd onder het nummer CLZ-000132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9</meta:user-defined>
    <dc:language>nl</dc:language>
    <meta:user-defined meta:name="OVERHEIDop.locatietype/OVERHEIDop.gebiedsmarkering">Punt</meta:user-defined>
    <meta:user-defined meta:name="DC.title">Publicatie aanvraag omgevingsvergunning Bachlaan 10, 3906 ZK Veenendaal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69</meta:user-defined>
    <meta:user-defined meta:name="OVERHEIDop.GmbID/DC.identifier">gmb-2025-121669</meta:user-defined>
    <meta:user-defined meta:name="OVERHEIDop.versieInformatie"/>
  </office:meta>
</office:document-meta>
</file>