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olstraat 32, 8307AR Ens: het uitbreiden/veranderen van de dakkapel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Omgevingsvergunning verleend voor deze locatie. Het gaat om het uitbreiden/veranderen van de dakkapell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6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6</meta:user-defined>
    <meta:user-defined meta:name="DCTERMS.abstract">Schoolstraat 32, 8307AR Ens: Omgevingsvergunning 19 maart 2025 het uitbreiden/veranderen van de dakkapellen van de woning</meta:user-defined>
    <dc:language>nl</dc:language>
    <meta:user-defined meta:name="OVERHEIDop.locatietype/OVERHEIDop.gebiedsmarkering">Vlak</meta:user-defined>
    <meta:user-defined meta:name="DC.title">Besluit omgevingsvergunning Schoolstraat 32, 8307AR Ens: het uitbreiden/veranderen van de dakkapellen van de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68</meta:user-defined>
    <meta:user-defined meta:name="OVERHEIDop.GmbID/DC.identifier">gmb-2025-121668</meta:user-defined>
    <meta:user-defined meta:name="OVERHEIDop.versieInformatie"/>
  </office:meta>
</office:document-meta>
</file>