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an een scootmobielstalling bij een flatgebouw aan Griegstraat 1 2625A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egstraat 1 2625AG Delft | het plaatsen an een scootmobielstalling bij een flatgebouw | 18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165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34</meta:user-defined>
    <meta:user-defined meta:name="DCTERMS.abstract">scootmobielstalling Griegstraat 1-251 ind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an een scootmobielstalling bij een flatgebouw aan Griegstraat 1 2625AG Delf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55</meta:user-defined>
    <meta:user-defined meta:name="OVERHEIDop.GmbID/DC.identifier">gmb-2025-121655</meta:user-defined>
    <meta:user-defined meta:name="OVERHEIDop.versieInformatie"/>
  </office:meta>
</office:document-meta>
</file>