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5 appartementen en 3 studio's op locatie Oosteinde 8b t/m 8k, 2825 AH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5 een besluit genomen op de aanvraag omgevingsvergunning met zaaknummer 19311296489 voor het realiseren van 5 appartementen en 3 studio's op locatie Oosteinde 8b t/m 8k, 2825 AH Berkenwoude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29648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65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5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5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96489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5 appartementen en 3 studio's op locatie Oosteinde 8b t/m 8k, 2825 AH Berkenwou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52</meta:user-defined>
    <meta:user-defined meta:name="OVERHEIDop.GmbID/DC.identifier">gmb-2025-121652</meta:user-defined>
    <meta:user-defined meta:name="OVERHEIDop.versieInformatie"/>
  </office:meta>
</office:document-meta>
</file>