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voorgevel op de eerste verdieping aan Nic. Beetsstraat 9, 2394 EN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9-03-2025 een omgevingsvergunning verleend. De gemeente geeft hiermee toestemming voor het verbouwen van de voorgevel op de eerste verdieping aan Nic. Beetsstraat 9, 2394 EN Hazerswoude-Rijndijk, geregistreerd onder nr. 048435294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65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9439</meta:user-defined>
    <meta:user-defined meta:name="DCTERMS.abstract">Verleende vergunning voor het verbouwen van de voorgevel op de eerste verdieping aan Nic. Beetsstraat 9, 2394 EN Hazerswoude-Rijndijk</meta:user-defined>
    <dc:language>nl</dc:language>
    <meta:user-defined meta:name="OVERHEIDop.locatietype/OVERHEIDop.gebiedsmarkering">Punt</meta:user-defined>
    <meta:user-defined meta:name="DC.title">Verleende vergunning voor het verbouwen van de voorgevel op de eerste verdieping aan Nic. Beetsstraat 9, 2394 EN Hazerswoude-Rijndijk</meta:user-defined>
    <meta:user-defined meta:name="DCTERMS.W3CDTF/DCTERMS.available">2025-03-21</meta:user-defined>
    <meta:user-defined meta:name="DCTERMS.W3CDTF/OVERHEIDop.jaargang">2025</meta:user-defined>
    <meta:user-defined meta:name="OVERHEIDop.publicationIssue">121650</meta:user-defined>
    <meta:user-defined meta:name="OVERHEIDop.GmbID/DC.identifier">gmb-2025-121650</meta:user-defined>
    <meta:user-defined meta:name="OVERHEIDop.versieInformatie"/>
  </office:meta>
</office:document-meta>
</file>