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tpleTrouwdagMarktplein 1, 8161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Trouwdag Bertus &amp; Ilse op de locatie Marktplein1, 8161EE Epe.</text:p>
            <text:p text:style-name="common-al">Ontvangstdatum: 13 maart 2025</text:p>
            <text:p text:style-name="common-al">Zaaknummer: 1226135</text:p>
            <text:p text:style-name="common-al">Datum evenement: 19 sept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164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4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4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3227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tpleTrouwdagMarktplein 1, 8161EE Ep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49</meta:user-defined>
    <meta:user-defined meta:name="OVERHEIDop.GmbID/DC.identifier">gmb-2025-121649</meta:user-defined>
    <meta:user-defined meta:name="OVERHEIDop.versieInformatie"/>
  </office:meta>
</office:document-meta>
</file>