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realiseren van 5 appartementen en 3 studio's op locatie Oosteinde 8b t/m 8k, 2825 AH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3-2025 een besluit genomen op de aanvraag omgevingsvergunning met zaaknummer 19311296489 voor het realiseren van 5 appartementen en 3 studio's op locatie Oosteinde 8b t/m 8k, 2825 AH Berkenwoude. </text:p>
            <text:p text:style-name="common-al">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296489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164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64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64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296489</meta:user-defined>
    <dc:language>nl</dc:language>
    <meta:user-defined meta:name="OVERHEIDop.locatietype/OVERHEIDop.gebiedsmarkering">Punt</meta:user-defined>
    <meta:user-defined meta:name="DC.title">Kennisgeving besluit op een aanvraag omgevingsvergunning voor het realiseren van 5 appartementen en 3 studio's op locatie Oosteinde 8b t/m 8k, 2825 AH Berkenwoude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648</meta:user-defined>
    <meta:user-defined meta:name="OVERHEIDop.GmbID/DC.identifier">gmb-2025-121648</meta:user-defined>
    <meta:user-defined meta:name="OVERHEIDop.versieInformatie"/>
  </office:meta>
</office:document-meta>
</file>