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85, Bleskensgraaf ca, zaaknummer OMG-2025-0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,Slopen,  kenmerk:OMG-2025-0417-27-01
- Bouwen, Art.5.1,  kenmerk:OMG-2025-0417-20-01
- Bouwen, Art.5.1,  kenmerk:OMG-2025-0417-28-01</text:p>
            <text:p text:style-name="common-al">Voor het: verbouwen, uitbreiden en verduurzamen van de bestaande woning</text:p>
            <text:p text:style-name="common-al"/>
            <text:p text:style-name="common-al">
            <text:span text:style-name="nadrukvet">Locatie: Abbekesdoel 85, Bleskensgraaf ca</text:span>
          </text:p>
            <text:p text:style-name="common-al">Datum ontvangst: 1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7</meta:user-defined>
    <meta:user-defined meta:name="DCTERMS.abstract">Gemeente - aanvr. beschikking behandelen - verbouwen, uitbreiden en verduurzamen van de bestaande woning - Abbekesdoel 85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85, Bleskensgraaf ca, zaaknummer OMG-2025-0417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44</meta:user-defined>
    <meta:user-defined meta:name="OVERHEIDop.GmbID/DC.identifier">gmb-2025-121644</meta:user-defined>
    <meta:user-defined meta:name="OVERHEIDop.versieInformatie"/>
  </office:meta>
</office:document-meta>
</file>