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slopen van diverse gebouwen en sleufsilo's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diverse gebouwen en sleufsilo's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423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16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6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42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Gorp 1, 5081 NB Hilvarenbee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642</meta:user-defined>
    <meta:user-defined meta:name="OVERHEIDop.GmbID/DC.identifier">gmb-2025-121642</meta:user-defined>
    <meta:user-defined meta:name="OVERHEIDop.versieInformatie"/>
  </office:meta>
</office:document-meta>
</file>