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043, het realiseren van een parkeerruimte met 2 uitwegen Plesmanweg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1-2025 11: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157043</meta:user-defined>
    <meta:user-defined meta:name="DCTERMS.abstract">het realiseren van een parkeerruimte met 2 uitwegen Plesmanweg 2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043, het realiseren van een parkeerruimte met 2 uitwegen Plesmanweg 22 te Almelo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64</meta:user-defined>
    <meta:user-defined meta:name="OVERHEIDop.GmbID/DC.identifier">gmb-2025-12164</meta:user-defined>
    <meta:user-defined meta:name="OVERHEIDop.versieInformatie"/>
  </office:meta>
</office:document-meta>
</file>