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Joke Smitkade te Vlaardingen </text:p>
      <text:section text:name="regeling_id1-3-2" text:style-name="regeling">
        <text:section text:name="aanhef_id1-3-2-1" text:style-name="aanhef">
          <text:section text:name="context_id1-3-2-1-1" text:style-name="context">
            <text:p text:style-name="context.al">201750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nnen een loopafstand van 200 meter van het adres van de indiener reeds een oplaadobject in de openbare ruimte aanwezig is met 1 oplaadvak;</text:p>
              </text:list-item>
              <text:list-item text:style-override="id1-3-2-1-3-12-2">
                <text:number>•</text:number>
                <text:p text:style-name="al"> dat bij het betreffende oplaadobject in het verleden één parkeervak is gereserveerd voor het opladen van elektrische voertuigen;</text:p>
              </text:list-item>
              <text:list-item text:style-override="id1-3-2-1-3-12-3">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Joke Smitkade nabij nr. 7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Joke Smitkade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Joke Smitkade, nabij nr. 72,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c.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Joke Smitkade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03</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Joke Smitkade te Vlaardingen</meta:user-defined>
    <meta:user-defined meta:name="DCTERMS.W3CDTF/DCTERMS.available">2025-03-21</meta:user-defined>
    <meta:user-defined meta:name="DCTERMS.W3CDTF/OVERHEIDop.jaargang">2025</meta:user-defined>
    <meta:user-defined meta:name="OVERHEIDop.publicationIssue">121637</meta:user-defined>
    <meta:user-defined meta:name="OVERHEIDop.GmbID/DC.identifier">gmb-2025-121637</meta:user-defined>
    <meta:user-defined meta:name="OVERHEIDop.versieInformatie"/>
  </office:meta>
</office:document-meta>
</file>