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driaan Goekooplaan 10, 2517 JX 's-Gravenhage, Adriaan Goekooplaan 8, 2517 J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3 portakabins op het terrein bij het Catshuis, Adriaan Goekooplaan 8 en 10 voor een periode van 1 jaar </text:p>
            <text:p text:style-name="common-al"/>
            <text:p text:style-name="common-al">Ons kenmerk: VTH2024-1071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Adriaan Goekooplaan 10, 2517 JX 's-Gravenhage, Adriaan Goekooplaan 8, 2517 JX 's-Gravenhage</text:p>
            <text:p text:style-name="common-al">
            
          </text:p>
            <text:p text:style-name="common-al">
            <text:span text:style-name="nadrukvet">
              <text:span text:style-name="nadrukcur">Datum bekendmaking besluit:</text:span>
            </text:span>
          </text:p>
            <text:p text:style-name="common-al">19-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163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3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3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711</meta:user-defined>
    <meta:user-defined meta:name="DCTERMS.abstract">het tijdelijk plaatsen van 3 portakabins op het terrein bij het Catshuis, Adriaan Goekooplaan 8 en 10 voor een periode van 1 jaar</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Adriaan Goekooplaan 10, 2517 JX 's-Gravenhage, Adriaan Goekooplaan 8, 2517 JX 's-Gravenhage</meta:user-defined>
    <meta:user-defined meta:name="OVERHEIDop.datumEindeReactietermijn">2025-05-02</meta:user-defined>
    <meta:user-defined meta:name="OVERHEIDop.terinzageleggingBG">https://www.digitale-inzage.nl/Den%20Haag/dossier/6GGotWTKlUSiPo01MP7Atw</meta:user-defined>
    <meta:user-defined meta:name="DCTERMS.W3CDTF/DCTERMS.available">2025-03-21</meta:user-defined>
    <meta:user-defined meta:name="DCTERMS.W3CDTF/OVERHEIDop.jaargang">2025</meta:user-defined>
    <meta:user-defined meta:name="OVERHEIDop.publicationIssue">121636</meta:user-defined>
    <meta:user-defined meta:name="OVERHEIDop.GmbID/DC.identifier">gmb-2025-121636</meta:user-defined>
    <meta:user-defined meta:name="OVERHEIDop.versieInformatie"/>
  </office:meta>
</office:document-meta>
</file>