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30">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Twenterand voor het uitvoeren van controles naar het declaratiegedrag van stichting Karakter</text:p>
      <text:section text:name="regeling_id1-3-2" text:style-name="regeling">
        <text:section text:name="aanhef_id1-3-2-1" text:style-name="aanhef">
          <text:section text:name="preambule_id1-3-2-1-1" text:style-name="preambule">
            <text:p text:style-name="al">Het college van burgemeester en wethouders van de Twenterand;</text:p>
            <text:p text:style-name="al"/>
            <text:p text:style-name="al">de burgemeester van de gemeente Twenterand;</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fdeling 10.1.1 van de Algemene wet bestuursrecht en de Gemeentewet;</text:p>
            <text:p text:style-name="al"/>
            <text:p text:style-name="al">b e s l u i t (e n):</text:p>
            <text:p text:style-name="al"/>
            <text:p text:style-name="al">vast te stellen de “Mandaat-, volmacht- en machtigingsbesluit gemeente Twenterand voor het uitvoeren van controles naar declaratiegedrag van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 de bevoegdheid om in naam van het college van burgemeester en wethouders controles uit te voeren en privaatrechtelijke rechtshandelingen voor te bereiden;</text:p>
                  </text:list-item>
                  <text:list-item text:style-override="id1-3-2-2-1-3-1-3-2">
                    <text:number>b)</text:number>
                    <text:p text:style-name="al">mandaatgever: het college van burgemeester en wethouders;</text:p>
                  </text:list-item>
                  <text:list-item text:style-override="id1-3-2-2-1-3-1-3-3">
                    <text:number>c)</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de bevoegdheid om in naam van de burgemeester overeenkomsten te ondertekenen;</text:p>
                  </text:list-item>
                  <text:list-item text:style-override="id1-3-2-2-1-3-2-3-2">
                    <text:number>b)</text:number>
                    <text:p text:style-name="al">volmacht verlener: de burgemeester;</text:p>
                  </text:list-item>
                  <text:list-item text:style-override="id1-3-2-2-1-3-2-3-3">
                    <text:number>c)</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de bevoegdheid om in naam van het college van burgemeester en wethouders of de burgemeester te besluiten tot feitelijke handelingen en deze te verrichten;</text:p>
                  </text:list-item>
                  <text:list-item text:style-override="id1-3-2-2-1-3-3-3-2">
                    <text:number>b)</text:number>
                    <text:p text:style-name="al">machtiging verlener: het college van burgemeester en wethouders of de burgemeester; </text:p>
                  </text:list-item>
                  <text:list-item text:style-override="id1-3-2-2-1-3-3-3-3">
                    <text:number>c)</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Twenterand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Twenterand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Twenterand en stichting Karakter gesloten overeenkomst voor specialistische jeugdhulp;</text:p>
                  </text:list-item>
                  <text:list-item text:style-override="id1-3-2-2-2-2-3-4">
                    <text:number>d)</text:number>
                    <text:p text:style-name="al">voorbereiden van het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list-item>
              <text:list-item text:style-override="id1-3-2-2-6-3">
                <text:number/>
                <text:p text:style-name="al"/>
              </text:list-item>
              <text:list-item text:style-override="id1-3-2-2-6-4">
                <text:number/>
                <text:p text:style-name="al">
              <text:span text:style-name="nadrukcur">‘Het college van burgemeester en wethouders van de gemeente Twenterand,</text:span>
            </text:p>
              </text:list-item>
              <text:list-item text:style-override="id1-3-2-2-6-5">
                <text:number/>
                <text:p text:style-name="al">
              <text:span text:style-name="nadrukcur">namens deze,</text:span>
            </text:p>
              </text:list-item>
              <text:list-item text:style-override="id1-3-2-2-6-6">
                <text:number/>
                <text:p text:style-name="al">
              <text:span text:style-name="nadrukcur">Het college van burgemeester en wethouders van de gemeente Nijmegen</text:span>
            </text:p>
              </text:list-item>
              <text:list-item text:style-override="id1-3-2-2-6-7">
                <text:number/>
                <text:p text:style-name="al"/>
              </text:list-item>
              <text:list-item text:style-override="id1-3-2-2-6-8">
                <text:number/>
                <text:p text:style-name="al">gevolgd door de handtekening van de burgemeester of een wethouder van de gemeente Nijmegen.</text:p>
              </text:list-item>
              <text:list-item text:style-override="id1-3-2-2-6-9">
                <text:number/>
                <text:p text:style-name="al"/>
              </text:list-item>
              <text:list-item text:style-override="id1-3-2-2-6-10">
                <text:number>2.</text:number>
                <text:p text:style-name="al">Indien ondermandaat is verleend, als bedoeld in artikel 3 luidt de ondertekening: </text:p>
              </text:list-item>
              <text:list-item text:style-override="id1-3-2-2-6-11">
                <text:number/>
                <text:p text:style-name="al"/>
              </text:list-item>
              <text:list-item text:style-override="id1-3-2-2-6-12">
                <text:number/>
                <text:p text:style-name="al">
              <text:span text:style-name="nadrukcur">‘Het college van burgemeester en wethouders van de gemeente Twenterand, </text:span>
            </text:p>
              </text:list-item>
              <text:list-item text:style-override="id1-3-2-2-6-13">
                <text:number/>
                <text:p text:style-name="al">
              <text:span text:style-name="nadrukcur">namens deze,</text:span>
            </text:p>
              </text:list-item>
              <text:list-item text:style-override="id1-3-2-2-6-14">
                <text:number/>
                <text:p text:style-name="al">
              <text:span text:style-name="nadrukcur">Het college van burgemeester en wethouders van de gemeente Nijmegen</text:span>
            </text:p>
              </text:list-item>
              <text:list-item text:style-override="id1-3-2-2-6-15">
                <text:number/>
                <text:p text:style-name="al">
              <text:span text:style-name="nadrukcur">namens deze,</text:span>
            </text:p>
              </text:list-item>
              <text:list-item text:style-override="id1-3-2-2-6-16">
                <text:number/>
                <text:p text:style-name="al"/>
              </text:list-item>
              <text:list-item text:style-override="id1-3-2-2-6-17">
                <text:number/>
                <text:p text:style-name="al">gevolgd door de naam, functie en handtekening van de functionaris.</text:p>
              </text:list-item>
              <text:list-item text:style-override="id1-3-2-2-6-18">
                <text:number/>
                <text:p text:style-name="al"/>
              </text:list-item>
              <text:list-item text:style-override="id1-3-2-2-6-19">
                <text:number>3.</text:number>
                <text:p text:style-name="al">De ondertekening van overeenkomsten gesloten op basis van artikel 4, eerste lid, luidt:</text:p>
              </text:list-item>
              <text:list-item text:style-override="id1-3-2-2-6-20">
                <text:number/>
                <text:p text:style-name="al"/>
              </text:list-item>
              <text:list-item text:style-override="id1-3-2-2-6-21">
                <text:number/>
                <text:p text:style-name="al">
              <text:span text:style-name="nadrukcur">‘de burgemeester van de gemeente Twenterand,</text:span>
            </text:p>
              </text:list-item>
              <text:list-item text:style-override="id1-3-2-2-6-22">
                <text:number/>
                <text:p text:style-name="al">
              <text:span text:style-name="nadrukcur">namens deze,</text:span>
            </text:p>
              </text:list-item>
              <text:list-item text:style-override="id1-3-2-2-6-23">
                <text:number/>
                <text:p text:style-name="al">
              <text:span text:style-name="nadrukcur">de burgemeester van de gemeente Nijmegen</text:span>
            </text:p>
              </text:list-item>
              <text:list-item text:style-override="id1-3-2-2-6-24">
                <text:number/>
                <text:p text:style-name="al"/>
              </text:list-item>
              <text:list-item text:style-override="id1-3-2-2-6-25">
                <text:number/>
                <text:p text:style-name="al">gevolgd door de handtekening van de burgemeester.</text:p>
              </text:list-item>
              <text:list-item text:style-override="id1-3-2-2-6-26">
                <text:number/>
                <text:p text:style-name="al"/>
              </text:list-item>
              <text:list-item text:style-override="id1-3-2-2-6-27">
                <text:number>4.</text:number>
                <text:p text:style-name="al">Indien ondervolmacht is verleend, als bedoeld in artikel 4, tweede lid, luidt de ondertekening: </text:p>
              </text:list-item>
              <text:list-item text:style-override="id1-3-2-2-6-28">
                <text:number/>
                <text:p text:style-name="al"/>
              </text:list-item>
              <text:list-item text:style-override="id1-3-2-2-6-29">
                <text:number/>
                <text:p text:style-name="al">
              <text:span text:style-name="nadrukcur">‘de burgemeester van de gemeente Twenterand,</text:span>
            </text:p>
              </text:list-item>
              <text:list-item text:style-override="id1-3-2-2-6-30">
                <text:number/>
                <text:p text:style-name="al">
              <text:span text:style-name="nadrukcur">namens deze,</text:span>
            </text:p>
              </text:list-item>
              <text:list-item text:style-override="id1-3-2-2-6-31">
                <text:number/>
                <text:p text:style-name="al">
              <text:span text:style-name="nadrukcur">de burgemeester van de gemeente Nijmegen</text:span>
            </text:p>
              </text:list-item>
              <text:list-item text:style-override="id1-3-2-2-6-32">
                <text:number/>
                <text:p text:style-name="al">
              <text:span text:style-name="nadrukcur">namens deze,</text:span>
            </text:p>
              </text:list-item>
              <text:list-item text:style-override="id1-3-2-2-6-33">
                <text:number/>
                <text:p text:style-name="al"/>
              </text:list-item>
              <text:list-item text:style-override="id1-3-2-2-6-34">
                <text:number/>
                <text:p text:style-name="al">gevolgd door de naam, functie en handtekening van de functionaris.</text:p>
              </text:list-item>
              <text:list-item text:style-override="id1-3-2-2-6-35">
                <text:number/>
                <text:p text:style-name="al"/>
              </text:list-item>
              <text:list-item text:style-override="id1-3-2-2-6-36">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37">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gemandateerde neemt bij de uitoefening van de gemandateerde bevoegdheden algemene instructies van de mandaatgever in acht, bedoeld in artikel 10:6, eerste lid, Algemene wet bestuursrecht. De gemandateerde neemt in ieder geval de volgende specifieke instructies in acht:</text:p>
                <text:list text:style-name="id1-3-2-2-7-2-3">
                  <text:list-item text:style-override="id1-3-2-2-7-2-3-1">
                    <text:number>a.</text:number>
                    <text:p text:style-name="al">De gemandateerde voert de bevoegdheden onder artikel 2, eerste lid, onder a, b en c gefaseerd uit (eerst a, dan b en dan c). </text:p>
                  </text:list-item>
                  <text:list-item text:style-override="id1-3-2-2-7-2-3-2">
                    <text:number>b.</text:number>
                    <text:p text:style-name="al">De 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gemandateerde gaat pas over tot een controle in een volgende fase (dus van a naar b, van b naar c) als de mandaatgever daarvoor schriftelijk toestemming heeft gegeven. </text:p>
                  </text:list-item>
                </text:list>
              </text:list-item>
              <text:list-item text:style-override="id1-3-2-2-7-3">
                <text:number>2.</text:number>
                <text:p text:style-name="al">De 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op 1 maart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8 maart 2025. </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Mandaat-, volmacht- en machtigingsbesluit Twenterand en Nijmegen.</text:p>
          </text:section>
        </text:section>
        <text:section text:name="regeling-sluiting_id1-3-2-3" text:style-name="regeling-sluiting">
          <text:section text:name="ondertekening_id1-3-2-3-1">
            <text:p><text:span text:style-name="functie">Vriezenveen, 11 maart 2025</text:span></text:p>
            <text:p><text:span text:style-name="functie"/></text:p>
          </text:section>
          <text:section text:name="ondertekening_id1-3-2-3-2">
            <text:p><text:span text:style-name="functie"/></text:p>
            <text:p><text:span text:style-name="functie">Het college van burgemeester en wethouders van gemeente Twenterand,</text:span></text:p>
            <text:p><text:span text:style-name="functie"/></text:p>
          </text:section>
          <text:section text:name="ondertekening_id1-3-2-3-3">
            <text:p><text:span text:style-name="functie"/></text:p>
            <text:p><text:span text:style-name="functie">de secretaris </text:span></text:p>
            <text:p><text:span text:style-name="functie">P.F.G. Rossen </text:span></text:p>
            <text:p><text:span text:style-name="functie"/></text:p>
          </text:section>
          <text:section text:name="ondertekening_id1-3-2-3-4">
            <text:p><text:span text:style-name="functie"/></text:p>
            <text:p><text:span text:style-name="functie">de burgemeester</text:span></text:p>
            <text:p><text:span text:style-name="functie">mr. J.C.F. Broekhuizen</text:span></text:p>
            <text:p><text:span text:style-name="functie"/></text:p>
          </text:section>
          <text:section text:name="ondertekening_id1-3-2-3-5">
            <text:p><text:span text:style-name="functie"/></text:p>
            <text:p><text:span text:style-name="functie">De burgemeester van gemeente Twenterand,</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16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Gemeentewet]|[1.0:c:BWBR0005416&amp;g=2025-02-12</meta:user-defined>
    <meta:user-defined meta:name="DCTERMS.alternative">Mandaat-, volmacht- en machtigingsbesluit Twenterand en Nijmegen</meta:user-defined>
    <dc:language>nl</dc:language>
    <meta:user-defined meta:name="OVERHEIDop.locatietype/OVERHEIDop.gebiedsmarkering">Gemeente</meta:user-defined>
    <meta:user-defined meta:name="DC.title">Mandaat-, volmacht- en machtigingsbesluit gemeente Twenterand voor het uitvoeren van controles naar het declaratiegedrag van stichting Karakter</meta:user-defined>
    <meta:user-defined meta:name="DCTERMS.W3CDTF/DCTERMS.available">2025-03-24</meta:user-defined>
    <meta:user-defined meta:name="DCTERMS.W3CDTF/OVERHEIDop.jaargang">2025</meta:user-defined>
    <meta:user-defined meta:name="OVERHEIDop.publicationIssue">121635</meta:user-defined>
    <meta:user-defined meta:name="OVERHEIDop.betreftRegeling">CVDR736979_1</meta:user-defined>
    <meta:user-defined meta:name="OVERHEIDop.GmbID/DC.identifier">gmb-2025-121635</meta:user-defined>
    <meta:user-defined meta:name="xs:date/OVERHEIDop.startdatum">2025-03-25</meta:user-defined>
    <meta:user-defined meta:name="xs:date/OVERHEIDop.einddatum">2026-03-01</meta:user-defined>
    <meta:user-defined meta:name="OVERHEIDop.versieInformatie"/>
  </office:meta>
</office:document-meta>
</file>