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Boompjesgoed 1, 3901 MA Veenendaal, Verzoeklocatie 2025031701298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Boompjesgoed 1, 3901 MA Veenendaal, Verzoeklocatie 2025031701298</text:span>
          </text:p>
            <text:p text:style-name="common-al">
            
          </text:p>
            <text:p text:style-name="common-al">De gemeente Veenendaal heeft een aanvraag voor een omgevingsvergunning ontvangen. De vergunning is op 17-03-2025  aangevraagd voor het renoveren woongebouw Tamarinde te Veenendaal voor de locatie Boompjesgoed 1, 3901 MA Veenendaal, Verzoeklocatie 2025031701298 en is geregistreerd onder het nummer CLZ-00013258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21633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63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63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25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omgevingsvergunning Boompjesgoed 1, 3901 MA Veenendaal, Verzoeklocatie 2025031701298 te Veenendaal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633</meta:user-defined>
    <meta:user-defined meta:name="OVERHEIDop.GmbID/DC.identifier">gmb-2025-121633</meta:user-defined>
    <meta:user-defined meta:name="OVERHEIDop.versieInformatie"/>
  </office:meta>
</office:document-meta>
</file>