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tijd bij 2 algemene gehandicaptenparkeerplaatsen, Vullingswe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m een parkeertijd van maximaal 2 uur in te stellen bij de 2 algemene gehandicaptenparkeerplaatsen aan de Vullingsweg. Door het instellen van een parkeertijd krijgen andere gehandicapten ook de kans om te parkeren en zo hoeven gehandicapten niet onnodig lang te wachten op een vrije parkeerplaat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Bij de 2 algemene gehandicaptenparkeerplaatsen een parkeertijd van maximaal 2 uur in te stellen. </text:p>
            <text:p text:style-name="al"/>
            <text:p text:style-name="al">Motivering</text:p>
            <text:p text:style-name="al">Door het instellen van een parkeertijd bij de 2 algemene gehandicaptenparkeerplaatsen zullen gehandicapten niet onnodig lang parkeren op deze parkeerplaatsen en wordt de kans op het vinden van een vrije gehandicaptenparkeerplaats sterk vergroot.</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Vullings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Plaatsen van onderbord max 2h met parkeerschijf bij het bord E6 van bijlage 1 van het Reglement verkeersregels en verkeerstekens 1990, instellen parkeertijd bij de 2 algemene gehandicaptenparkeerplaats aan de Vullingsweg. Dit zoals aangegeven op de bij dit besluit behorende tekening van 28 oktober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tyle-name="nadrukvet">instellen parkeertijd bij 2 algemene gehandicaptenparkeerplaatsen</text:span>
            <text:span text:style-name="nadrukvet">, </text:span>
            <text:span text:style-name="nadrukvet">Vullingsweg</text:span>
            <text:span text:style-name="nadrukvet">, dd. </text:span>
            <text:span text:style-name="nadrukvet">28</text:span>
            <text:span text:style-name="nadrukvet">-</text:span>
            <text:span text:style-name="nadrukvet">10</text:span>
            <text:span text:style-name="nadrukvet">-202</text:span>
            <text:span text:style-name="nadrukvet">4</text:span>
            <text:span text:style-name="nadrukvet">.</text:span>
          </text:p>
            <text:p text:style-name="tekst_bottom"/>
          </text:section>
        </text:section>
        <text:section text:name="regeling-sluiting_id1-3-2-3" text:style-name="regeling-sluiting">
          <text:section text:name="ondertekening_id1-3-2-3-1">
            <text:p><text:span text:style-name="functie">Heerlen, 3-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6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tijd bij 2 algemene gehandicaptenparkeerplaatsen - Vullingsweg thv huisnr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Instellen parkeertijd bij 2 algemene gehandicaptenparkeerplaatsen, Vullingsweg.</meta:user-defined>
    <meta:user-defined meta:name="DCTERMS.W3CDTF/DCTERMS.available">2025-01-13</meta:user-defined>
    <meta:user-defined meta:name="OVERHEIDop.externeBijlage">Instellen parkeertijd AGGP Vullingsweg|exb-2025-1059</meta:user-defined>
    <meta:user-defined meta:name="DCTERMS.W3CDTF/OVERHEIDop.jaargang">2025</meta:user-defined>
    <meta:user-defined meta:name="OVERHEIDop.publicationIssue">12163</meta:user-defined>
    <meta:user-defined meta:name="OVERHEIDop.GmbID/DC.identifier">gmb-2025-12163</meta:user-defined>
    <meta:user-defined meta:name="OVERHEIDop.versieInformatie"/>
  </office:meta>
</office:document-meta>
</file>