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vragen van ontheffing voor verhuren van woonruimte, James Wattstraat 5A, 1817 DC Alkmaar, James Wattstraat 5B, 1817 DC Alkmaar, James Wattstraat 5C, 18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mes Wattstraat 5A, 1817 DC Alkmaar, James Wattstraat 5B, 1817 DC Alkmaar, James Wattstraat 5C, 1817 DC Alkmaar, James Wattstraat 5D, 1817 DC Alkmaar, James Wattstraat 7A, 1817 DC Alkmaar, James Wattstraat 7B, 1817 DC Alkmaar, James Wattstraat 7C, 1817 DC Alkmaar, James Wattstraat 7D, 1817 DC Alkmaar, James Wattstraat 7E, 1817 DC Alkmaar, Voltastraat 1A, 1817 DD Alkmaar, Voltastraat 1B, 1817 DD Alkmaar, Voltastraat 1C, 1817 DD Alkmaar, Voltastraat 1D, 1817 DD Alkmaar<text:span text:style-name="nadrukvet">; </text:span>het aanvragen van ontheffing voor verhuren van woonruimte</text:p>
            <text:p text:style-name="common-al">
            
          </text:p>
            <text:p text:style-name="common-al">Verzenddatum:  19-03-2025 </text:p>
            <text:p text:style-name="common-al">Zaaknummer: 000010462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6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62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aanvragen van ontheffing voor verhuren van woonruimte, James Wattstraat 5A, 1817 DC Alkmaar, James Wattstraat 5B, 1817 DC Alkmaar, James Wattstraat 5C, 1817</meta:user-defined>
    <meta:user-defined meta:name="DCTERMS.W3CDTF/DCTERMS.available">2025-03-21</meta:user-defined>
    <meta:user-defined meta:name="DCTERMS.W3CDTF/OVERHEIDop.jaargang">2025</meta:user-defined>
    <meta:user-defined meta:name="OVERHEIDop.publicationIssue">121622</meta:user-defined>
    <meta:user-defined meta:name="OVERHEIDop.GmbID/DC.identifier">gmb-2025-121622</meta:user-defined>
    <meta:user-defined meta:name="OVERHEIDop.versieInformatie"/>
  </office:meta>
</office:document-meta>
</file>