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2, 1214 LX Hilversum, Moerbeilaan 62, Hilversum (uitbreiden woning aan zij- en achtergevel); CLZ-00012789; 19-03-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62, 1214 LX Hilversum (uitbreiden woning aan zij- en achtergevel); CLZ-00012789; 19-03-2025; Status: BOPA Vergunning verleend, gemeente Hilversum</text:p>
            <text:p text:style-name="common-al">
            
          </text:p>
            <text:p text:style-name="common-al">Verzenddatum: 19-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6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89</meta:user-defined>
    <dc:language>nl</dc:language>
    <meta:user-defined meta:name="DC.title">Moerbeilaan 62, 1214 LX Hilversum, Moerbeilaan 62, Hilversum (uitbreiden woning aan zij- en achtergevel); CLZ-00012789; 19-03-2025; Status: BOPA Vergunning verleend, gemeente Hilversum</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04</meta:user-defined>
    <meta:user-defined meta:name="OVERHEIDop.publicationIssue">121619</meta:user-defined>
    <meta:user-defined meta:name="OVERHEIDop.GmbID/DC.identifier">gmb-2025-121619</meta:user-defined>
    <meta:user-defined meta:name="OVERHEIDop.versieInformatie"/>
  </office:meta>
</office:document-meta>
</file>