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kappen van een boom aan de achterzijde van het huis op de locatie Kromhout 167 te Dordrecht zaaknummer Z-25-4575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een boom aan de achterzijde van het huis op de locatie Kromhout 1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61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kappen van een boom aan de achterzijde van het huis op de locatie Kromhout 167 te Dordrecht zaaknummer Z-25-457511</meta:user-defined>
    <meta:user-defined meta:name="DCTERMS.W3CDTF/DCTERMS.available">2025-03-21</meta:user-defined>
    <meta:user-defined meta:name="DCTERMS.W3CDTF/OVERHEIDop.jaargang">2025</meta:user-defined>
    <meta:user-defined meta:name="OVERHEIDop.publicationIssue">121614</meta:user-defined>
    <meta:user-defined meta:name="OVERHEIDop.GmbID/DC.identifier">gmb-2025-121614</meta:user-defined>
    <meta:user-defined meta:name="OVERHEIDop.versieInformatie"/>
  </office:meta>
</office:document-meta>
</file>