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bouwen van een woongebouw tot 14 flexwoningen, Charles Rochussenstraat 16 t/m 16F 7424GL Deventer, Charles Rochussenstraat 18 t/m 18F 7424GL Deventer, [DVT00L06074] Deventer L 6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Charles Rochussenstraat 16 t/m 16F 7424GL Deventer, Charles Rochussenstraat 18 t/m 18F 7424GL Deventer, [DVT00L06074] Deventer L 6074</text:p>
            <text:p text:style-name="common-al">
            <text:span text:style-name="nadrukvet">Zaakomschrijving:</text:span> het verbouwen van een woongebouw tot 14 flexwoningen</text:p>
            <text:p text:style-name="common-al">
            <text:span text:style-name="nadrukvet">Zaaknummer:</text:span> Z2024-000100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16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095</meta:user-defined>
    <meta:user-defined meta:name="DCTERMS.abstract">het verbouwen van een woongebouw tot 14 flex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verbouwen van een woongebouw tot 14 flexwoningen, Charles Rochussenstraat 16 t/m 16F 7424GL Deventer, Charles Rochussenstraat 18 t/m 18F 7424GL Deventer, [DVT00L06074] Deventer L 6074</meta:user-defined>
    <meta:user-defined meta:name="DCTERMS.W3CDTF/DCTERMS.available">2025-03-21</meta:user-defined>
    <meta:user-defined meta:name="DCTERMS.W3CDTF/OVERHEIDop.jaargang">2025</meta:user-defined>
    <meta:user-defined meta:name="OVERHEIDop.publicationIssue">121613</meta:user-defined>
    <meta:user-defined meta:name="OVERHEIDop.GmbID/DC.identifier">gmb-2025-121613</meta:user-defined>
    <meta:user-defined meta:name="OVERHEIDop.versieInformatie"/>
  </office:meta>
</office:document-meta>
</file>